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nkefeart zuid bouwnr.F32 Leeuwarden, (11043907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8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48.448 581330.377</meta:user-defined>
    <meta:user-defined meta:name="DC.title">Aangevraagde omgevingsvergunning Bonkefeart zuid bouwnr.F32 Leeuwarden, (11043907) bouwen van een nieuwe woning.</meta:user-defined>
    <meta:user-defined meta:name="OVERHEID.PostcodeHuisnummer/OVERHEIDop.postcodeHuisnummer">8927AJ 27</meta:user-defined>
    <meta:user-defined meta:name="OVERHEIDop.straatnaam">Susternemear</meta:user-defined>
    <meta:user-defined meta:name="OVERHEIDop.woonplaats">Leeuwa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87</meta:user-defined>
    <meta:user-defined meta:name="OVERHEIDop.GmbID/DC.identifier">gmb-2021-3387</meta:user-defined>
    <meta:user-defined meta:name="OVERHEIDop.versieInformatie"/>
  </office:meta>
</office:document-meta>
</file>