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18, 3958 BT Amerongen, het plaatsen van 2 ramen in de zijgevel van de woning (HZ_WABO-21-1720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69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verstraat 18, 3958 BT Amerongen, het plaatsen van 2 ramen in de zijgevel van de woning (HZ_WABO-21-1720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99</meta:user-defined>
    <meta:user-defined meta:name="OVERHEIDop.GmbID/DC.identifier">gmb-2021-338699</meta:user-defined>
    <meta:user-defined meta:name="OVERHEIDop.versieInformatie"/>
  </office:meta>
</office:document-meta>
</file>