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verhuren woning als vakantieverblijf Overbroekerstraat 68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
            <text:span text:style-name="nadrukvet">Dossiernummer : 17327 </text:span>
          </text:p>
            <text:p text:style-name="common-al">
            <text:span text:style-name="nadrukvet">Adres : Overbroekerstraat 68, 6433 EM te Hoensbroek </text:span>
          </text:p>
            <text:p text:style-name="common-al">
            <text:span text:style-name="nadrukvet">Activiteit : het incidenteel verhuren van een gedeelte van de woning als vakantieverblijf (alleen logies)</text:span>
          </text:p>
            <text:p text:style-name="common-al">
            <text:span text:style-name="nadrukvet">Datum besluit : 27 september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9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Werk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- kennisgeving verlenging beslistermijn: verhuren woning als vakantieverblijf Overbroekerstraat 68 Hoensbroe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96</meta:user-defined>
    <meta:user-defined meta:name="OVERHEIDop.GmbID/DC.identifier">gmb-2021-338696</meta:user-defined>
    <meta:user-defined meta:name="OVERHEIDop.versieInformatie"/>
  </office:meta>
</office:document-meta>
</file>