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7810</text:p>
            <text:p text:style-name="common-al">Voor de activiteit: plaatsen dixie parkeerplaats Krammer</text:p>
            <text:p text:style-name="common-al">Voor: de periode van 28 september 2021 tot en met 26 november 2021</text:p>
            <text:p text:style-name="common-al">Locatie: parkeerplaats Krammer in Zwijndrecht </text:p>
            <text:p text:style-name="common-al">Datum besluit: 28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86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07810</meta:user-defined>
    <dc:language>nl</dc:language>
    <meta:user-defined meta:name="OVERHEIDop.locatietype/OVERHEIDop.gebiedsmarkering">Adres</meta:user-defined>
    <meta:user-defined meta:name="DC.title">Verleende vergunning gebruik openbare ruimte art. 2.10 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90</meta:user-defined>
    <meta:user-defined meta:name="OVERHEIDop.GmbID/DC.identifier">gmb-2021-338690</meta:user-defined>
    <meta:user-defined meta:name="OVERHEIDop.versieInformatie"/>
  </office:meta>
</office:document-meta>
</file>