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renovatie 123 woningen in de planetenbuurt - Adonislaan 2-6-10-16-46-49-53-55-56-58-65-71-74-78-90-91-92 / Astronautenlaan 98-120-154-156-158-160-162-164-200 / Callistopad 1-3-7-11-13-20 / Jupiterlaan 1-3-5-9-10 / Mercuriuslaan 38-40-44-50-52-5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onislaan 2-6-10-16-46-49-53-55-56-58-65-71-74-78-90-91-92 / Astronautenlaan 98-120-154-156-158-160-162-164-200 / Callistopad 1-3-7-11-13-20 / Jupiterlaan 1-3-5-9-10 / Mercuriuslaan 38-40-44-50-52-54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  <table:table-cell table:style-name="entry" table:number-rows-spanned="1" table:number-columns-spanned="1">
                    <text:p text:style-name="table_al">renovatie 123 woningen in de planetenbuurt </text:p>
                  </table:table-cell>
                  <table:table-cell table:style-name="entry" table:number-rows-spanned="1" table:number-columns-spanned="1">
                    <text:p text:style-name="table_al">638383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8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38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lmond - aanvraag omgevingsvergunning - renovatie 123 woningen in de planetenbuurt - Adonislaan 2-6-10-16-46-49-53-55-56-58-65-71-74-78-90-91-92 / Astronautenlaan 98-120-154-156-158-160-162-164-200 / Callistopad 1-3-7-11-13-20 / Jupiterlaan 1-3-5-9-10 / Mercuriuslaan 38-40-44-50-52-54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84</meta:user-defined>
    <meta:user-defined meta:name="OVERHEIDop.GmbID/DC.identifier">gmb-2021-338684</meta:user-defined>
    <meta:user-defined meta:name="OVERHEIDop.versieInformatie"/>
  </office:meta>
</office:document-meta>
</file>