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aan de Luxemburglaan 49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495</text:p>
                <text:p text:style-name="al"> Zaaknummer : Z/2021/370000 </text:p>
                <text:p text:style-name="al">Omschrijving : plaatsen van een scootersafe</text:p>
                <text:p text:style-name="al"> Ontvangstdatum: 21 sept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68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00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plaatsen van een scootersafe aan de Luxemburglaan 495, te Heemskerk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683</meta:user-defined>
    <meta:user-defined meta:name="OVERHEIDop.GmbID/DC.identifier">gmb-2021-338683</meta:user-defined>
    <meta:user-defined meta:name="OVERHEIDop.versieInformatie"/>
  </office:meta>
</office:document-meta>
</file>