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ijksweg 36 1 7671SR Vriezenveen, herbouwen van een tankshop met broodjes box, ontvangen op 28-09-2021, zaaknummer 1700ESUITE4798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ijksweg 36 1 7671SR Vriezenveen</text:p>
            <text:p text:style-name="common-al">Project: herbouwen van een tankshop met broodjes box</text:p>
            <text:p text:style-name="common-al">Ingekomen: 28-09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86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79812021</meta:user-defined>
    <meta:user-defined meta:name="DCTERMS.abstract">herbouwen van een tankshop met broodjes box</meta:user-defined>
    <dc:language>nl</dc:language>
    <meta:user-defined meta:name="OVERHEIDop.locatietype/OVERHEIDop.gebiedsmarkering">Punt</meta:user-defined>
    <meta:user-defined meta:name="DC.title">Gemeente Twenterand - aanvraag omgevingsvergunning, Rijksweg 36 1 7671SR Vriezenveen, herbouwen van een tankshop met broodjes box, ontvangen op 28-09-2021, zaaknummer 1700ESUITE47981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82</meta:user-defined>
    <meta:user-defined meta:name="OVERHEIDop.GmbID/DC.identifier">gmb-2021-338682</meta:user-defined>
    <meta:user-defined meta:name="OVERHEIDop.versieInformatie"/>
  </office:meta>
</office:document-meta>
</file>