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4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46 te Velden</text:span>
          </text:p>
            <text:p text:style-name="common-al">Voor het slopen van een schuur inclusief het verwijderen van asbesthoudende materialen</text:p>
            <text:p text:style-name="common-al">Afrondingsbrief verzonden op 28 september 2021</text:p>
            <text:p text:style-name="common-al">Kenmerk 2021-16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868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olendijk 46 te Vel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80</meta:user-defined>
    <meta:user-defined meta:name="OVERHEIDop.GmbID/DC.identifier">gmb-2021-338680</meta:user-defined>
    <meta:user-defined meta:name="OVERHEIDop.versieInformatie"/>
  </office:meta>
</office:document-meta>
</file>