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Bronkhorststraat 36, 7271X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melding ontvangen waarvoor geen vergunningsplicht geldt voor de locatie van Bronkhorststraat 36, 7271XL Borculo. De melding is geregistreerd onder zaaknummer 23351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6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an Bronkhorststraat 36, 7271XL Borculo</meta:user-defined>
    <dc:language>nl</dc:language>
    <meta:user-defined meta:name="OVERHEIDop.locatietype/OVERHEIDop.gebiedsmarkering">Punt</meta:user-defined>
    <meta:user-defined meta:name="DC.title">Kennisgeving ontvangst melding, van Bronkhorststraat 36, 7271XL Borcu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79</meta:user-defined>
    <meta:user-defined meta:name="OVERHEIDop.GmbID/DC.identifier">gmb-2021-338679</meta:user-defined>
    <meta:user-defined meta:name="OVERHEIDop.versieInformatie"/>
  </office:meta>
</office:document-meta>
</file>