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oprichten van een woning - Stadhouderslaan 19  (kavel 113)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september 2021 besloten om de beslistermijn voor de aanvraag met zaaknummer Z202102418 voor het oprichten van een woning op locatie Stadhouderslaan 19  (kavel 113) te Grootegas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67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7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7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het oprichten van een woning - Stadhouderslaan 19  (kavel 113) te Grootegast</meta:user-defined>
    <meta:user-defined meta:name="DCTERMS.W3CDTF/DCTERMS.available">2021-09-30</meta:user-defined>
    <meta:user-defined meta:name="DCTERMS.W3CDTF/OVERHEIDop.jaargang">2021</meta:user-defined>
    <meta:user-defined meta:name="OVERHEIDop.publicationIssue">338675</meta:user-defined>
    <meta:user-defined meta:name="OVERHEIDop.GmbID/DC.identifier">gmb-2021-338675</meta:user-defined>
    <meta:user-defined meta:name="OVERHEIDop.versieInformatie"/>
  </office:meta>
</office:document-meta>
</file>