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meldingen activiteitenbesluit milieubeheer - Edisonstraat 15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 Activiteitenbesluit milieubeheer</text:span>
          </text:p>
            <text:p text:style-name="common-al">
            <text:span text:style-name="nadrukvet"> Onderwerp</text:span>
          </text:p>
            <text:p text:style-name="common-al">Omgevingsdienst Haaglanden maakt namens burgemeester en wethouders van Zoetermeer bekend dat op 15 september 2021 een melding Activiteitenbesluit milieubeheer is ontvangen voor het oprichten van een brouwerij. De locatie betreft <text:span text:style-name="nadrukvet">Edisonstraat 15G, 2723 RS te Zoetermeer</text:span> (zaaknummer 0100822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867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7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7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Zoetermeer - meldingen activiteitenbesluit milieubeheer - Edisonstraat 15G, Zoetermeer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672</meta:user-defined>
    <meta:user-defined meta:name="OVERHEIDop.GmbID/DC.identifier">gmb-2021-338672</meta:user-defined>
    <meta:user-defined meta:name="OVERHEIDop.versieInformatie"/>
  </office:meta>
</office:document-meta>
</file>