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7 woningen Molenberglaa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14881 </text:p>
            <text:p text:style-name="common-al">Adres : Sectie G perceelnummer 2680 Molenberglaan Heerlen </text:p>
            <text:p text:style-name="common-al">Activiteit : het bouwen van 7 woningen</text:p>
            <text:p text:style-name="common-al">Datum besluit : 21 september 2021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Heerlen - kennisgeving verlenging beslistermijn: het bouwen van 7 woningen Molenberglaan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669</meta:user-defined>
    <meta:user-defined meta:name="OVERHEIDop.GmbID/DC.identifier">gmb-2021-338669</meta:user-defined>
    <meta:user-defined meta:name="OVERHEIDop.versieInformatie"/>
  </office:meta>
</office:document-meta>
</file>