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Oude Rijksweg 182b 7951DP Staphorst, [SHT02AQ02407] Staphorst AQ 2407 , [SHT02AQ02443] Staphorst AQ 244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237</text:p>
            <text:p text:style-name="common-al">Ingekomen: 27-09-2021</text:p>
            <text:p text:style-name="common-al">Locatie: Oude Rijksweg 182b 7951DP Staphorst, [SHT02AQ02407] Staphorst AQ 2407 , [SHT02AQ02443] Staphorst AQ 2443</text:p>
            <text:p text:style-name="common-al">Projectomschrijving: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866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6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6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37</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Oude Rijksweg 182b 7951DP Staphorst, [SHT02AQ02407] Staphorst AQ 2407 , [SHT02AQ02443] Staphorst AQ 2443</meta:user-defined>
    <meta:user-defined meta:name="DCTERMS.W3CDTF/DCTERMS.available">2021-10-05</meta:user-defined>
    <meta:user-defined meta:name="DCTERMS.W3CDTF/OVERHEIDop.jaargang">2021</meta:user-defined>
    <meta:user-defined meta:name="OVERHEIDop.publicationIssue">338664</meta:user-defined>
    <meta:user-defined meta:name="OVERHEIDop.GmbID/DC.identifier">gmb-2021-338664</meta:user-defined>
    <meta:user-defined meta:name="OVERHEIDop.versieInformatie"/>
  </office:meta>
</office:document-meta>
</file>