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llamystraat 14 7471ZW Goor, zaaknummer 0000202981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866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2981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Ingediende aanvraag reguliere omgevingsvergunning, Bellamystraat 14 7471ZW Goor, zaaknummer 0000202981, het plaatsen van een erfafscheiding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62</meta:user-defined>
    <meta:user-defined meta:name="OVERHEIDop.GmbID/DC.identifier">gmb-2021-338662</meta:user-defined>
    <meta:user-defined meta:name="OVERHEIDop.versieInformatie"/>
  </office:meta>
</office:document-meta>
</file>