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1 is een melding ontvangen waarvoor geen vergunningsplicht geldt voor de locatie Mgr. Schaepmanlaan 8, 5104JZ Dongen. De melding is geregistreerd onder zaaknummer 2021-015107. De melding betreft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86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Mgr. Schaepmanlaan 8, 5104JZ Dongen</meta:user-defined>
    <dc:language>nl</dc:language>
    <meta:user-defined meta:name="OVERHEIDop.locatietype/OVERHEIDop.gebiedsmarkering">Punt</meta:user-defined>
    <meta:user-defined meta:name="DC.title">Ontvangst melding. Ontvangstdatum: 26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652</meta:user-defined>
    <meta:user-defined meta:name="OVERHEIDop.GmbID/DC.identifier">gmb-2021-338652</meta:user-defined>
    <meta:user-defined meta:name="OVERHEIDop.versieInformatie"/>
  </office:meta>
</office:document-meta>
</file>