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14, 3956 CT Leersum, verbouw woning en splitsen enkele woning naar 2 onder 1 kap (HZ_WABO-21-1660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6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114, 3956 CT Leersum, verbouw woning en splitsen enkele woning naar 2 onder 1 kap (HZ_WABO-21-1660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48</meta:user-defined>
    <meta:user-defined meta:name="OVERHEIDop.GmbID/DC.identifier">gmb-2021-338648</meta:user-defined>
    <meta:user-defined meta:name="OVERHEIDop.versieInformatie"/>
  </office:meta>
</office:document-meta>
</file>