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gevelreclame, Van Heuven Goedhartplein 13 te Utrecht,  HZ_WABO-21-28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euven Goedhartplein 13 te Utrecht</text:p>
            <text:p text:style-name="common-al">HZ_WABO-21-28383</text:p>
            <text:p text:style-name="common-al">Toelichting: het plaatsen van gevelreclame</text:p>
            <text:p text:style-name="common-al">Datum besluit: 27 september 2021</text:p>
            <text:p text:style-name="common-al">Startdatum bezwaartermijn: 29 sept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864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4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4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Afgehandelde omgevingsvergunning, het plaatsen van gevelreclame, Van Heuven Goedhartplein 13 te Utrecht,  HZ_WABO-21-28383</meta:user-defined>
    <meta:user-defined meta:name="DCTERMS.W3CDTF/DCTERMS.available">2021-09-30</meta:user-defined>
    <meta:user-defined meta:name="DCTERMS.W3CDTF/OVERHEIDop.jaargang">2021</meta:user-defined>
    <meta:user-defined meta:name="OVERHEIDop.externeBijlage">Publiceerbaar-A|exb-2021-56843</meta:user-defined>
    <meta:user-defined meta:name="OVERHEIDop.externeBijlage">Besluit omgevingsvergunning publiceerbaar|exb-2021-56844</meta:user-defined>
    <meta:user-defined meta:name="OVERHEIDop.publicationIssue">338644</meta:user-defined>
    <meta:user-defined meta:name="OVERHEIDop.GmbID/DC.identifier">gmb-2021-338644</meta:user-defined>
    <meta:user-defined meta:name="OVERHEIDop.versieInformatie"/>
  </office:meta>
</office:document-meta>
</file>