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95 A, 3971 GH Driebergen-Rijsenburg, wijziging bestemming voor een broodjeszaak met afhaal en bezorging (HZ_WABO-21-1730, 26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63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195 A, 3971 GH Driebergen-Rijsenburg, wijziging bestemming voor een broodjeszaak met afhaal en bezorging (HZ_WABO-21-1730, 26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39</meta:user-defined>
    <meta:user-defined meta:name="OVERHEIDop.GmbID/DC.identifier">gmb-2021-338639</meta:user-defined>
    <meta:user-defined meta:name="OVERHEIDop.versieInformatie"/>
  </office:meta>
</office:document-meta>
</file>