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an rechtswege verleende vergunning: verbouwen huis en bouwen tuinhuis Heerenweg 220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maakt bekend dat de volgende omgevingsvergunningen van rechtswege is verleend, omdat binnen de beslistermijn geen besluit is genomen: </text:p>
            <text:p text:style-name="common-al"/>
            <text:p text:style-name="common-al">
            <text:span text:style-name="nadrukcur">Dossiernummer : 16382 </text:span>
          </text:p>
            <text:p text:style-name="common-al">Adres : Heerenweg 220, 6414 AS te Heerlen </text:p>
            <text:p text:style-name="common-al">Activiteit : het verbouwen van de woning en het bouwen van een tuinhuis </text:p>
            <text:p text:style-name="common-al">Datum besluit : 15 september 2021 </text:p>
            <text:p text:style-name="common-al"/>
            <text:p text:style-name="common-al">
            <text:span text:style-name="nadrukvet">Bezwaar aantekenen</text:span>
          </text:p>
            <text:p text:style-name="common-al"/>
            <text:p text:style-name="common-al">De verleende omgevingsvergunning ligt vanaf bovengenoemde datum (besluit) gedurende zes weken ter inzage aan de balie van de gemeente. Maak hiervoor telefonisch een afspraak via 045 560 5040.</text:p>
            <text:p text:style-name="common-al"/>
            <text:p text:style-name="common-al">
            <text:span text:style-name="nadrukvet">Bezwaar maken </text:span>
          </text:p>
            <text:p text:style-name="common-al">U kunt tegen dit besluit, op grond van de Algemene wet bestuursrecht binnen 6 weken na de datum van het besluit (let op: dit is niet de publicatiedatum) bezwaar maken. </text:p>
            <text:p text:style-name="common-al">Het bezwaarschrift stuurt u naar:</text:p>
            <text:p text:style-name="common-al">Het college van burgemeester en wethouders</text:p>
            <text:p text:style-name="common-al">Postbus 1</text:p>
            <text:p text:style-name="common-al">6400 AA Heerl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8637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637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637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van rechtswege verleende vergunning: verbouwen huis en bouwen tuinhuis Heerenweg 220 Heerlen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8637</meta:user-defined>
    <meta:user-defined meta:name="OVERHEIDop.GmbID/DC.identifier">gmb-2021-338637</meta:user-defined>
    <meta:user-defined meta:name="OVERHEIDop.versieInformatie"/>
  </office:meta>
</office:document-meta>
</file>