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46 te Joure: verlenging beslistermijn aanvraag vergunning realiseren van 2 appartementen (OV 20200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1 is de beslistermijn van deze aanvraag verlengd met maximaal zes weken. De uiterste beslisdatum is nu 23-11-2021. De aanvraag betreft het realiseren van 2 appartement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863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3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3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Midstraat 146 te Joure: verlenging beslistermijn aanvraag vergunning realiseren van 2 appartementen (OV 20200566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35</meta:user-defined>
    <meta:user-defined meta:name="OVERHEIDop.GmbID/DC.identifier">gmb-2021-338635</meta:user-defined>
    <meta:user-defined meta:name="OVERHEIDop.versieInformatie"/>
  </office:meta>
</office:document-meta>
</file>