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65 te Lottum, verlenging beslistermijn omgevingsvergunning (besluitdatum 28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aanbrengen van verharding ten behoeve van het parkeren van twee vrachtwagen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863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rsterdijk 65 te Lottum, verlenging beslistermijn omgevingsvergunning (besluitdatum 28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31</meta:user-defined>
    <meta:user-defined meta:name="OVERHEIDop.GmbID/DC.identifier">gmb-2021-338631</meta:user-defined>
    <meta:user-defined meta:name="OVERHEIDop.versieInformatie"/>
  </office:meta>
</office:document-meta>
</file>