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5-3">
      <text:list-level-style-bullet text:bullet-char="–" text:level="1">
        <style:list-level-properties text:min-label-width="10mm"/>
      </text:list-level-style-bullet>
    </text:list-style>
    <text:list-style style:name="id1-3-2-2-1-2-4-15-3-1">
      <text:list-level-style-bullet text:bullet-char="–" text:level="1">
        <style:list-level-properties text:min-label-width="10mm"/>
      </text:list-level-style-bullet>
    </text:list-style>
    <text:list-style style:name="id1-3-2-2-1-2-4-15-3-2">
      <text:list-level-style-bullet text:bullet-char="–" text:level="1">
        <style:list-level-properties text:min-label-width="10mm"/>
      </text:list-level-style-bullet>
    </text:list-style>
    <text:list-style style:name="id1-3-2-2-1-2-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5-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5-5-3">
      <text:list-level-style-bullet text:bullet-char="•" text:level="1">
        <style:list-level-properties text:min-label-width="10mm"/>
      </text:list-level-style-bullet>
    </text:list-style>
    <text:list-style style:name="id1-3-2-2-1-2-5-5-3-1">
      <text:list-level-style-bullet text:bullet-char="•" text:level="1">
        <style:list-level-properties text:min-label-width="10mm"/>
      </text:list-level-style-bullet>
    </text:list-style>
    <text:list-style style:name="id1-3-2-2-1-2-5-5-3-2">
      <text:list-level-style-bullet text:bullet-char="•" text:level="1">
        <style:list-level-properties text:min-label-width="10mm"/>
      </text:list-level-style-bullet>
    </text:list-style>
    <text:list-style style:name="id1-3-2-2-1-2-5-5-3-3">
      <text:list-level-style-bullet text:bullet-char="•" text:level="1">
        <style:list-level-properties text:min-label-width="10mm"/>
      </text:list-level-style-bullet>
    </text:list-style>
    <text:list-style style:name="id1-3-2-2-1-2-5-5-3-4">
      <text:list-level-style-bullet text:bullet-char="•" text:level="1">
        <style:list-level-properties text:min-label-width="10mm"/>
      </text:list-level-style-bullet>
    </text:list-style>
    <text:list-style style:name="id1-3-2-2-1-2-5-5-3-5">
      <text:list-level-style-bullet text:bullet-char="•" text:level="1">
        <style:list-level-properties text:min-label-width="10mm"/>
      </text:list-level-style-bullet>
    </text:list-style>
    <text:list-style style:name="id1-3-2-2-1-2-5-5-3-6">
      <text:list-level-style-bullet text:bullet-char="•" text:level="1">
        <style:list-level-properties text:min-label-width="10mm"/>
      </text:list-level-style-bullet>
    </text:list-style>
    <text:list-style style:name="id1-3-2-2-1-2-5-5-3-7">
      <text:list-level-style-bullet text:bullet-char="•" text:level="1">
        <style:list-level-properties text:min-label-width="10mm"/>
      </text:list-level-style-bullet>
    </text:list-style>
    <text:list-style style:name="id1-3-2-2-1-2-5-5-3-8">
      <text:list-level-style-bullet text:bullet-char="•" text:level="1">
        <style:list-level-properties text:min-label-width="10mm"/>
      </text:list-level-style-bullet>
    </text:list-style>
    <text:list-style style:name="id1-3-2-2-1-2-5-5-3-9">
      <text:list-level-style-bullet text:bullet-char="•" text:level="1">
        <style:list-level-properties text:min-label-width="10mm"/>
      </text:list-level-style-bullet>
    </text:list-style>
    <text:list-style style:name="id1-3-2-2-1-2-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6-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Zuidplas (AVOI)</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zen het voorstel van burgemeester en wethouders van 17 augustus 2021;</text:p>
            <text:p text:style-name="al"/>
            <text:p text:style-name="al">overwegende dat het wenselijk is regels te stellen voor de realisatie van één uniform regime voor al het werk in of op de grond in de openbare ruimte, waaronder specifiek die met kabels en leidingen, en de gemeente in staat te stellen de gewenste regierol optimaal in te vullen;</text:p>
            <text:p text:style-name="al"/>
            <text:p text:style-name="al">gelet op:</text:p>
            <text:p text:style-name="al"/>
            <text:p text:style-name="al">artikel 1 van de Belemmeringenwet privaatrecht, artikelen 5.2 en 5.4, vierde lid, van de Telecommunicatiewet en artikel 149 van de Gemeentewet;</text:p>
            <text:p text:style-name="al"/>
            <text:p text:style-name="al">BESLUIT:</text:p>
            <text:p text:style-name="al"/>
            <text:p text:style-name="al">Vast te stellen de Algemene Verordening Ondergrondse Infrastructuren Zuidplas (AVOI).</text:p>
            <text:p text:style-name="al"/>
          </text:section>
        </text:section>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bijbehorende toelichting worden verstaan onder:</text:p>
              <text:p text:style-name="al"/>
              <text:list text:style-name="id1-3-2-2-1-2-4">
                <text:list-item text:style-override="id1-3-2-2-1-2-4-1">
                  <text:number>a.</text:number>
                  <text:p text:style-name="al">college: het college van burgemeester en wethouders van de gemeente Zuidplas;</text:p>
                </text:list-item>
                <text:list-item text:style-override="id1-3-2-2-1-2-4-2">
                  <text:number>b.</text:number>
                  <text:p text:style-name="al">degeneratiekosten: vergoeding aan de gemeente door vermindering van de kwaliteit en/of levensduur van de verharding of andere gemeente-eigendommen, als gevolg van de aanlegwerkzaamheden.</text:p>
                </text:list-item>
                <text:list-item text:style-override="id1-3-2-2-1-2-4-3">
                  <text:number>c.</text:number>
                  <text:p text:style-name="al">gedoog plichtige: degene op wie een gedoogplicht rust als bedoeld in artikel 5.2, lid 1, van de Telecommunicatiewet, of als bedoeld in artikel 1, van de Belemmeringenwet Privaatrecht;</text:p>
                </text:list-item>
                <text:list-item text:style-override="id1-3-2-2-1-2-4-4">
                  <text:number>d.</text:number>
                  <text:p text:style-name="al">handboek: het Handboek kabels en leidingen gemeente Zuidplas Standaardbepalingen voor het opnemen van de sleufverharding, het graven, aanvullen en verdichten van sleuven en het leggen etc. van kabels en leidingen in gronden die in eigendom of beheer zijn bij de gemeente Zuidplas, zijnde door het college vast te stellen nadere regels betreffende onder meer de voorbereiding en uitvoering van ontwerp, aanleg, exploitatie, onderhoud en verwijdering van kabels en leidingen inclusief de toepasselijke indieningsvereisten;</text:p>
                </text:list-item>
                <text:list-item text:style-override="id1-3-2-2-1-2-4-5">
                  <text:number>e.</text:number>
                  <text:p text:style-name="al">herstel: het op vakkundige wijze terugbrengen van de verhardingsmaterialen zoveel als mogelijk in het oorspronkelijke verband en toestand;</text:p>
                </text:list-item>
                <text:list-item text:style-override="id1-3-2-2-1-2-4-6">
                  <text:number>f.</text:number>
                  <text:p text:style-name="al">(huis)aansluiting: het gedeelte van de kabel of leiding in of op openbare gronden dat een net verbindt met een netwerkaansluitpunt ten behoeve van een onroerende zaak of met een ander net.</text:p>
                </text:list-item>
                <text:list-item text:style-override="id1-3-2-2-1-2-4-7">
                  <text:number>g.</text:number>
                  <text:p text:style-name="al">instemmingsbesluit: besluit van het college zoals bedoeld in artikel 5.4, lid 1, sub b van de Telecommunicatiewet; </text:p>
                </text:list-item>
                <text:list-item text:style-override="id1-3-2-2-1-2-4-8">
                  <text:number>h.</text:number>
                  <text:p text:style-name="al">kabel- en leidingen- tracé: de locatie waarvan de gemeente Zuidplas heeft bepaald waar kabels en/of leidingen kunnen worden gelegd;</text:p>
                </text:list-item>
                <text:list-item text:style-override="id1-3-2-2-1-2-4-9">
                  <text:number>i.</text:number>
                  <text:p text:style-name="al">kabels en leidingen: kabels en leidingen, mantelbuizen daaronder begrepen, die dienen of kunnen dienen tot transport van vaste, vloeibare of gasvormige stoffen dan wel van energie of informatie en waarmee het algemeen belang wordt gediend, inclusief de daarbij horende onder- en bovengrondse onderdelen van het net(werk) zoals kasten, afsluiters en transformatorhuisjes;</text:p>
                </text:list-item>
                <text:list-item text:style-override="id1-3-2-2-1-2-4-10">
                  <text:number>j.</text:number>
                  <text:p text:style-name="al">marktconforme kosten: kosten zoals deze onder normale omstandigheden in een markteconomie op de desbetreffende markt worden gemaakt;</text:p>
                </text:list-item>
                <text:list-item text:style-override="id1-3-2-2-1-2-4-11">
                  <text:number>k.</text:number>
                  <text:p text:style-name="al">net of netwerk: één of meer ondergrondse kabel(s) en/of leiding(en), daaronder mede begrepen lege buizen, kokerconstructies en voorzieningen, bestemd voor het transport van vaste, vloeibare of gasvormige stoffen, van energie of van informatie, uitgezonderd het gemeentelijk rioleringsnetwerk;</text:p>
                </text:list-item>
                <text:list-item text:style-override="id1-3-2-2-1-2-4-12">
                  <text:number>l.</text:number>
                  <text:p text:style-name="al">net voor transport van informatie: de openbare elektronische communicatienetwerken als bedoeld in artikel: 1.1 van de Telecommunicatiewet;</text:p>
                </text:list-item>
                <text:list-item text:style-override="id1-3-2-2-1-2-4-13">
                  <text:number>m.</text:number>
                  <text:p text:style-name="al">netbeheerder: de rechtspersoon die acteert als beheerder van een net of netwerk voor de levering van elektriciteit, gas, water, aardwarmte of WKO (Warmte Koude Opslag), dan wel aanbieder is van een (al dan niet openbaar) elektronisch communicatienetwerk;</text:p>
                </text:list-item>
                <text:list-item text:style-override="id1-3-2-2-1-2-4-14">
                  <text:number>n.</text:number>
                  <text:p text:style-name="al">niet-openbare kabels en leidingen: kabels en leidingen (dan wel het netwerk waartoe ze behoren) die niet worden gebruikt om openbare (voor het publiek beschikbare) diensten aan te bieden;</text:p>
                </text:list-item>
                <text:list-item text:style-override="id1-3-2-2-1-2-4-15">
                  <text:number>o.</text:number>
                  <text:p text:style-name="al">openbare gronden: openbare wegen en wateren die in beheer en/of eigendom van de gemeente zijn en voor een ieder toegankelijk zijn, met inbegrip van</text:p>
                  <text:list text:style-name="id1-3-2-2-1-2-4-15-3">
                    <text:list-item text:style-override="id1-3-2-2-1-2-4-15-3-1">
                      <text:number>–</text:number>
                      <text:p text:style-name="al">Bij openbare wegen: de daartoe behorende stoepen, glooiingen, bermen, sloten, bruggen, viaducten, tunnels, duikers, beschoeiingen en andere werken;</text:p>
                    </text:list-item>
                    <text:list-item text:style-override="id1-3-2-2-1-2-4-15-3-2">
                      <text:number>–</text:number>
                      <text:p text:style-name="al">Bij openbare wateren: de daartoe behorende bruggen, plantsoenen, pleinen en andere plaatsen.</text:p>
                    </text:list-item>
                  </text:list>
                </text:list-item>
              </text:list>
              <text:list text:style-name="id1-3-2-2-1-2-5">
                <text:list-item text:style-override="id1-3-2-2-1-2-5-1">
                  <text:number>p.</text:number>
                  <text:p text:style-name="al">spoedeisende werkzaamheden: werkzaamheden ten gevolge van een ernstige belemmering of storing in de dienstverlening, waarvan uitstel redelijkerwijs niet mogelijk of wenselijk is;</text:p>
                </text:list-item>
                <text:list-item text:style-override="id1-3-2-2-1-2-5-2">
                  <text:number>q.</text:number>
                  <text:p text:style-name="al">vergunning: vergunning, op aanvraag van een nutsbedrijf verleend door het college voor het verrichten van werkzaamheden in verband met het leggen van kabels en leidingen in openbare gronden die door de gemeente beheerd worden;</text:p>
                </text:list-item>
                <text:list-item text:style-override="id1-3-2-2-1-2-5-3">
                  <text:number>r.</text:number>
                  <text:p text:style-name="al">voorzieningen: onder- en bovengrondse ondersteunings- en beschermingswerken, waaronder buizen, ten behoeve van de kabels en leidingen;</text:p>
                </text:list-item>
                <text:list-item text:style-override="id1-3-2-2-1-2-5-4">
                  <text:number>s.</text:number>
                  <text:p text:style-name="al">werkzaamheden: handmatige en mechanische (graaf) werkzaamheden, waaronder ook begrepen het opbreken en herstellen van de sleufbedekking en sleufloze technieken, in, op- of boven openbare gronden in verband met aanleg, onderhoud, instandhouding, exploitatie, verplaatsing en verwijderen van kabels en/of leidingen.</text:p>
                </text:list-item>
                <text:list-item text:style-override="id1-3-2-2-1-2-5-5">
                  <text:number>t.</text:number>
                  <text:p text:style-name="al">werkzaamheden van niet ingrijpende aard: werkzaamheden die qua aard en omvang dusdanig beperkt zijn dat, ter beoordeling door het college, een afwijkend, lichter meldregime toegepast kan worden én voor zover het werkzaamheden betreft:</text:p>
                  <text:list text:style-name="id1-3-2-2-1-2-5-5-3">
                    <text:list-item text:style-override="id1-3-2-2-1-2-5-5-3-1">
                      <text:number>•</text:number>
                      <text:p text:style-name="al">die betrekking hebben op het onderhouden, wijzigen of uitbreiden van een al rechtsgeldig in de openbare ruimte van de gemeente aanwezig ondergronds netwerk of;</text:p>
                    </text:list-item>
                    <text:list-item text:style-override="id1-3-2-2-1-2-5-5-3-2">
                      <text:number>•</text:number>
                      <text:p text:style-name="al">die met geringe overlast c.q. belemmeringen voor de omgeving kunnen worden verricht of;</text:p>
                    </text:list-item>
                    <text:list-item text:style-override="id1-3-2-2-1-2-5-5-3-3">
                      <text:number>•</text:number>
                      <text:p text:style-name="al">waarbij geen asfalt rijbanen of andere verhardingen, wateren of groenvoorzieningen (in de zin van beplanting) worden gekruist of;</text:p>
                    </text:list-item>
                    <text:list-item text:style-override="id1-3-2-2-1-2-5-5-3-4">
                      <text:number>•</text:number>
                      <text:p text:style-name="al">waarbij geen boringen worden toegepast;</text:p>
                    </text:list-item>
                    <text:list-item text:style-override="id1-3-2-2-1-2-5-5-3-5">
                      <text:number>•</text:number>
                      <text:p text:style-name="al">het aanbrengen/ verwijderen van kabels en leidingen met aaneengesloten te ontgravenlengte van minder dan 5 m1 (gerekend vanaf de perceelgrens) in een reeds aanwezig netwerk of;</text:p>
                    </text:list-item>
                    <text:list-item text:style-override="id1-3-2-2-1-2-5-5-3-6">
                      <text:number>•</text:number>
                      <text:p text:style-name="al">het realiseren van incidentele (huis)aansluitingen waarbij clustering niet is toegestaan en waarbij de totale lengte minder is dan 5 m1 of;</text:p>
                    </text:list-item>
                    <text:list-item text:style-override="id1-3-2-2-1-2-5-5-3-7">
                      <text:number>•</text:number>
                      <text:p text:style-name="al">proefsleuven of;</text:p>
                    </text:list-item>
                    <text:list-item text:style-override="id1-3-2-2-1-2-5-5-3-8">
                      <text:number>•</text:number>
                      <text:p text:style-name="al">reparatie- of onderhoudswerkzaamheden aan het netwerk over een lengte van minderdan 5 m1 dan wel van lasgaten, en niet zijnde het plaatsen van een nieuwe handhole of nieuwe en ondergrondse lasmoffen of;</text:p>
                    </text:list-item>
                    <text:list-item text:style-override="id1-3-2-2-1-2-5-5-3-9">
                      <text:number>•</text:number>
                      <text:p text:style-name="al">werkzaamheden met een grondoppervlakte van maximaal 10 m2.</text:p>
                    </text:list-item>
                  </text:list>
                </text:list-item>
              </text:list>
              <text:list text:style-name="id1-3-2-2-1-2-6">
                <text:list-item text:style-override="id1-3-2-2-1-2-6-1">
                  <text:number>u.</text:number>
                  <text:p text:style-name="al">Breekverbod: (graafrust) Een periode na reconstructie of groot onderhoud van het openbaar gebied waarbinnen geen geplande opbrekingen zijn toegestaan. Voor calamiteiten geldt een uitzondering.</text:p>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heeft als doel de regie en coördinatie uniform te regelen en is van toepassing op het aanleggen, instandhouden, onderhouden, verplaatsen en verwijderen van kabels en leidingen in, op of boven de openbare gronden, voor zover de gemeente Zuidplas deze gronden beheert, in eigendom heeft of daarover wettelijke coördinatieverplichtingen heeft conform de Belemmeringenwet Privaatrecht of de Telecommunicatiewet.</text:p>
                </text:list-item>
                <text:list-item text:style-override="id1-3-2-2-1-3-3">
                  <text:number>2.</text:number>
                  <text:p text:style-name="al">Paragraaf 4.1.3.3. van de Algemene wet bestuursrecht betreffende de van rechtswege verleende beschikking is niet van toepassing op het bepaalde in deze verordening.</text:p>
                </text:list-item>
                <text:list-item text:style-override="id1-3-2-2-1-3-4">
                  <text:number>3.</text:number>
                  <text:p text:style-name="al">Deze verordening is van toepassing op werkzaamheden die door of namens een netbeheerder plaatsvinden binnen de gemeente Zuidplas. Het bepaalde in deze verordening geldt niet voor zover hierin reeds is voorzien in de Telecommunicatiewet of privaatrechtelijke overeenkomsten.</text:p>
                </text:list-item>
              </text:list>
              <text:p text:style-name="al">Deze verordening is niet van toepassing op de gemeente Zuidplas bij het uitvoeren van haar publieke taak.</text:p>
            </text:section>
            <text:section text:name="artikel_id1-3-2-2-1-4" text:style-name="artikel">
              <text:p text:style-name="artikel_kop_titel"><text:span text:style-name="artikel_kop_label">Artikel</text:span> <text:span text:style-name="artikel_kop_nr">3</text:span> Nadere regels</text:p>
              <text:p text:style-name="al">Het college kan nadere regels vaststellen met betrekking tot: </text:p>
              <text:p text:style-name="al"/>
              <text:list text:style-name="id1-3-2-2-1-4-4">
                <text:list-item text:style-override="id1-3-2-2-1-4-4-1">
                  <text:number>a.</text:number>
                  <text:p text:style-name="al">de wijze waarop het college werkzaamheden in of op openbare gronden coördineert;</text:p>
                </text:list-item>
                <text:list-item text:style-override="id1-3-2-2-1-4-4-2">
                  <text:number>b.</text:number>
                  <text:p text:style-name="al">de wijze waarop initiatiefnemer een aanvraag of melding indient bij de gemeente;</text:p>
                </text:list-item>
                <text:list-item text:style-override="id1-3-2-2-1-4-4-3">
                  <text:number>c.</text:number>
                  <text:p text:style-name="al">de eisen met betrekking tot de uitvoering van werkzaamheden in verband met aanleggen, instandhouden, onderhouden, verplaatsen en verwijderen van kabels en/of leidingen;</text:p>
                </text:list-item>
                <text:list-item text:style-override="id1-3-2-2-1-4-4-4">
                  <text:number>d.</text:number>
                  <text:p text:style-name="al">het bevorderen van het medegebruik van voorzieningen;</text:p>
                </text:list-item>
                <text:list-item text:style-override="id1-3-2-2-1-4-4-5">
                  <text:number>e.</text:number>
                  <text:p text:style-name="al">het vergoeden van schade die een netbeheerder lijdt of zal lijden ten gevolge van een aanwijzingsbesluit van het college tot het verleggen van kabels en/of leidingen. (nadeelcompensatieregeling of publiekrechtelijke verlegregeling)</text:p>
                </text:list-item>
              </text:list>
            </text:section>
            <text:p text:style-name="hoofdstuk_bottom"/>
          </text:section>
          <text:section text:name="hoofdstuk_id1-3-2-2-2" text:style-name="hoofdstuk">
            <text:p text:style-name="hoofdstuk_kop"><text:span text:style-name="label">Hoofdstuk</text:span> <text:span text:style-name="nr">2</text:span> Het aanvragen en verlenen van een vergunning of instemmingsbesluit</text:p>
            <text:section text:name="artikel_id1-3-2-2-2-2" text:style-name="artikel">
              <text:p text:style-name="artikel_kop_titel"><text:span text:style-name="artikel_kop_label">Artikel</text:span> <text:span text:style-name="artikel_kop_nr">4</text:span> Vereiste van vergunning of instemming</text:p>
              <text:list text:style-name="id1-3-2-2-2-2-2">
                <text:list-item text:style-override="id1-3-2-2-2-2-2">
                  <text:number>1.</text:number>
                  <text:p text:style-name="al">Het is verboden kabels en / of leidingen in, op of boven openbare gronden aan te leggen of , te onderhouden, in stand te houden, te verplaatsen of op te ruimen zonder of in strijd met een vergunning of, indien het betreft een kabel en / of leiding die valt onder de Telecommunicatiewet, een instemmingsbesluit van het college.</text:p>
                </text:list-item>
                <text:list-item text:style-override="id1-3-2-2-2-2-3">
                  <text:number>2.</text:number>
                  <text:p text:style-name="al">In afwijking van het bepaalde in het eerste lid kan voor het verrichten van werkzaamheden van niet ingrijpende aard, worden volstaan met een melding, vijf dagen voorafgaand aan de werkzaamheden.</text:p>
                </text:list-item>
                <text:list-item text:style-override="id1-3-2-2-2-2-4">
                  <text:number>3.</text:number>
                  <text:p text:style-name="al">In afwijking van het bepaalde in het eerste lid kan voor het verrichten van spoedeisende werkzaamheden volstaan worden met een melding vooraf. Uiterlijk binnen 24 uur na de uitvoering dient gemotiveerd te worden waarom er sprake was van spoedeisende werkzaamheden. Indien het een tracé betreft langer dan 5 m1, zal achteraf een vergunning voor deze werkzaamheden moeten worden aangevraagd.</text:p>
                </text:list-item>
              </text:list>
            </text:section>
            <text:section text:name="artikel_id1-3-2-2-2-3" text:style-name="artikel">
              <text:p text:style-name="artikel_kop_titel"><text:span text:style-name="artikel_kop_label">Artikel</text:span> <text:span text:style-name="artikel_kop_nr">5</text:span> Melding of aanvraag</text:p>
              <text:list text:style-name="id1-3-2-2-2-3-2">
                <text:list-item text:style-override="id1-3-2-2-2-3-2">
                  <text:number>1.</text:number>
                  <text:p text:style-name="al">Een netbeheerder doet minimaal 4 weken voor de geplande aanvang van de werkzaamheden bij het college melding voor een instemmingsbesluit dan wel aanvraag voor een vergunning voor werkzaamheden als bedoeld in artikel 4, eerste lid, via het registratiesysteem van de gemeente Zuidplas.</text:p>
                </text:list-item>
                <text:list-item text:style-override="id1-3-2-2-2-3-3">
                  <text:number>2.</text:number>
                  <text:p text:style-name="al">Een melding of aanvraag wordt in behandeling genomen indien en zodra deze compleet is.</text:p>
                </text:list-item>
                <text:list-item text:style-override="id1-3-2-2-2-3-4">
                  <text:number>3.</text:number>
                  <text:p text:style-name="al">In geval van voorgenomen werkzaamheden van niet ingrijpende aard, dient de netbeheerder minimaal vijf werkdagen voor de start van de uitvoering van deze werkzaamheden, deze te melden via het registratiesysteem van de gemeente Zuidplas. Op grond van de gronden als genoemd in artikel 7, eerste lid, van deze verordening, kan het college bepalen dat realisatie op een ander tijdstip moet plaats vinden.</text:p>
                </text:list-item>
                <text:list-item text:style-override="id1-3-2-2-2-3-5">
                  <text:number>4.</text:number>
                  <text:p text:style-name="al">In geval van spoedeisende werkzaamheden dient de netbeheerder de werkzaamheden vooraf aan te melden via het registratiesysteem van de gemeente Zuidplas en binnen 24 uur na de uitvoering dienen de uitgevoerde werkzaamheden gemotiveerd te worden eveneens via het registratiesysteem van de gemeente Zuidplas.</text:p>
                </text:list-item>
                <text:list-item text:style-override="id1-3-2-2-2-3-6">
                  <text:number>5.</text:number>
                  <text:p text:style-name="al">Het college is bevoegd delen van het grondgebied van de gemeente aan te wijzen waarop het derde en vierde lid van dit artikel niet van toepassing zijn.</text:p>
                </text:list-item>
              </text:list>
            </text:section>
            <text:section text:name="artikel_id1-3-2-2-2-4" text:style-name="artikel">
              <text:p text:style-name="artikel_kop_titel"><text:span text:style-name="artikel_kop_label">Artikel</text:span> <text:span text:style-name="artikel_kop_nr">6</text:span> Voorschriften bij instemmingsbesluit &gt; Telecom</text:p>
              <text:list text:style-name="id1-3-2-2-2-4-2">
                <text:list-item text:style-override="id1-3-2-2-2-4-2">
                  <text:number>1.</text:number>
                  <text:p text:style-name="al">Het college kan in het instemmingsbesluit voorschriften opnemen in het belang van:</text:p>
                  <text:list text:style-name="id1-3-2-2-2-4-2-3">
                    <text:list-item text:style-override="id1-3-2-2-2-4-2-3-1">
                      <text:number>a.</text:number>
                      <text:p text:style-name="al">de openbare orde;</text:p>
                    </text:list-item>
                    <text:list-item text:style-override="id1-3-2-2-2-4-2-3-2">
                      <text:number>b.</text:number>
                      <text:p text:style-name="al">veiligheid, waaronder mede verstaan wordt de verkeersveiligheid;</text:p>
                    </text:list-item>
                    <text:list-item text:style-override="id1-3-2-2-2-4-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4-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4-2-3-5">
                      <text:number>e.</text:number>
                      <text:p text:style-name="al">de ondergrondse ordening, waaronder mede verstaan wordt het beschermen van reeds in de grond aanwezige werken en eventuele in de grond aanwezige objecten.</text:p>
                    </text:list-item>
                  </text:list>
                </text:list-item>
                <text:list-item text:style-override="id1-3-2-2-2-4-3">
                  <text:number>2.</text:number>
                  <text:p text:style-name="al">De voorschriften, zoals genoemd in het eerste lid, kunnen slechts betrekking hebben op:</text:p>
                  <text:list text:style-name="id1-3-2-2-2-4-3-3">
                    <text:list-item text:style-override="id1-3-2-2-2-4-3-3-1">
                      <text:number>a.</text:number>
                      <text:p text:style-name="al">het tijdstip, de plaats en wijze van uitvoering van werkzaamheden;</text:p>
                    </text:list-item>
                    <text:list-item text:style-override="id1-3-2-2-2-4-3-3-2">
                      <text:number>b.</text:number>
                      <text:p text:style-name="al">het bevorderen van medegebruik van voorzieningen die door derden of de gemeente Zuidplas tegen marktconforme kosten ter beschikking worden gesteld;</text:p>
                    </text:list-item>
                    <text:list-item text:style-override="id1-3-2-2-2-4-3-3-3">
                      <text:number>c.</text:number>
                      <text:p text:style-name="al">afstemming met betrekking tot overige in de grond aanwezige werken.</text:p>
                    </text:list-item>
                  </text:list>
                </text:list-item>
                <text:list-item text:style-override="id1-3-2-2-2-4-4">
                  <text:number>3.</text:number>
                  <text:p text:style-name="al">De belanghebbenden ter plaatse van de uit te voeren werkzaamheden dienen schriftelijk te worden geïnformeerd over aanvang, duur, aard en plaats van de werkzaamheden.</text:p>
                </text:list-item>
                <text:list-item text:style-override="id1-3-2-2-2-4-5">
                  <text:number>4.</text:number>
                  <text:p text:style-name="al">Het is verplicht na het einde van de werkzaamheden de grond, eventuele verhardingen en groenvoorzieningen terug te brengen in deugdelijke en oorspronkelijke staat, tenzij het college vooraf heeft aangegeven hier (gedeeltelijk) zelf zorg voor te willen dragen.</text:p>
                </text:list-item>
              </text:list>
            </text:section>
            <text:section text:name="artikel_id1-3-2-2-2-5" text:style-name="artikel">
              <text:p text:style-name="artikel_kop_titel"><text:span text:style-name="artikel_kop_label">Artikel</text:span> <text:span text:style-name="artikel_kop_nr">6</text:span> Beslistermijn</text:p>
              <text:list text:style-name="id1-3-2-2-2-5-2">
                <text:list-item text:style-override="id1-3-2-2-2-5-2">
                  <text:number>1.</text:number>
                  <text:p text:style-name="al">Het college beslist binnen zes weken na ontvangst van een aanvraag tot vergunning of instemming en 5 dagen voor een melding. Indien een beschikking voor een aanvraag tot vergunning of instemming niet binnen zes weken kan worden gegeven, deelt het college dit aan de netbeheerder mede en wordt de termijn eenmalig met maximaal zes weken verlengd.</text:p>
                </text:list-item>
              </text:list>
            </text:section>
            <text:section text:name="artikel_id1-3-2-2-2-6" text:style-name="artikel">
              <text:p text:style-name="artikel_kop_titel"><text:span text:style-name="artikel_kop_label">Artikel</text:span> <text:span text:style-name="artikel_kop_nr">7</text:span> Wijzigingen of intrekken vergunning of instemmingsbesluit</text:p>
              <text:list text:style-name="id1-3-2-2-2-6-2">
                <text:list-item text:style-override="id1-3-2-2-2-6-2-1">
                  <text:number>1.</text:number>
                  <text:p text:style-name="al">Het college kan een vergunning of instemmingsbesluit wijzigen of intrekken, indien:</text:p>
                  <text:list text:style-name="id1-3-2-2-2-6-2-1-3">
                    <text:list-item text:style-override="id1-3-2-2-2-6-2-1-3-1">
                      <text:number>a.</text:number>
                      <text:p text:style-name="al">de netbeheerder niet binnen een half jaar na het onherroepelijk worden van de vergunning dan wel het instemmingsbesluit met de werkzaamheden als omschreven in de vergunning dan wel het instemmingsbesluit is begonnen;</text:p>
                    </text:list-item>
                    <text:list-item text:style-override="id1-3-2-2-2-6-2-1-3-2">
                      <text:number>b.</text:number>
                      <text:p text:style-name="al">de in de vergunning dan wel het instemmingsbesluit genoemde werkzaamheden langer dan een aaneengesloten periode van zes maanden stilliggen;</text:p>
                    </text:list-item>
                    <text:list-item text:style-override="id1-3-2-2-2-6-2-1-3-3">
                      <text:number>c.</text:number>
                      <text:p text:style-name="al">de netbeheerder de leiding/kabel definitief buiten gebruik heeft gesteld;</text:p>
                    </text:list-item>
                    <text:list-item text:style-override="id1-3-2-2-2-6-2-1-3-4">
                      <text:number>d.</text:number>
                      <text:p text:style-name="al">de vergunning dan wel het instemmingsbesluit is verleend ten gevolge van onjuiste of onvolledige gegevens;</text:p>
                    </text:list-item>
                    <text:list-item text:style-override="id1-3-2-2-2-6-2-1-3-5">
                      <text:number>e.</text:number>
                      <text:p text:style-name="al">de vergunning dan wel het instemmingsbesluit in strijd met enig wettelijk voorschrift is afgegeven;</text:p>
                    </text:list-item>
                    <text:list-item text:style-override="id1-3-2-2-2-6-2-1-3-6">
                      <text:number>f.</text:number>
                      <text:p text:style-name="al">de aan de vergunning dan wel het instemmingsbesluit verbonden voorschriften en beperkingen niet zijn of worden nagekomen;</text:p>
                    </text:list-item>
                    <text:list-item text:style-override="id1-3-2-2-2-6-2-1-3-7">
                      <text:number>g.</text:number>
                      <text:p text:style-name="al">na het verlenen van de vergunning dan wel het instemmingsbesluit naar het oordeel van het college gegronde aanleiding bestaat te veronderstellen dat het van kracht blijven van de vergunning of het instemmingsbesluit onaanvaardbare schadelijke gevolgen heeft voor mens, natuur of milieu;</text:p>
                    </text:list-item>
                    <text:list-item text:style-override="id1-3-2-2-2-6-2-1-3-8">
                      <text:number>h.</text:number>
                      <text:p text:style-name="al">dit naar het oordeel van het college redelijkerwijs nodig is vanwege de uitvoering van gemeentelijke werkzaamheden;</text:p>
                    </text:list-item>
                    <text:list-item text:style-override="id1-3-2-2-2-6-2-1-3-9">
                      <text:number>i.</text:number>
                      <text:p text:style-name="al">er sprake is van verkoop van de desbetreffende gronden van gemeente aan derden.</text:p>
                    </text:list-item>
                  </text:list>
                </text:list-item>
              </text:list>
              <text:list text:style-name="id1-3-2-2-2-6-3">
                <text:list-item text:style-override="id1-3-2-2-2-6-3">
                  <text:number>2.</text:number>
                  <text:p text:style-name="al">Het college gaat niet over tot intrekking of wijziging van de vergunning dan wel het instemmingsbesluit dan nadat het college de houder van de vergunning of de geadresseerde van het instemmingsbesluit heeft gehoord.</text:p>
                </text:list-item>
                <text:list-item text:style-override="id1-3-2-2-2-6-4">
                  <text:number>3.</text:number>
                  <text:p text:style-name="al">Aan het besluit tot wijziging of intrekking van de vergunning dan wel het instemmingsbesluit kan de verplichting worden verbonden om de betreffende leiding(en) te verleggen/verplaatsen en/of deze te verwijderen.</text:p>
                </text:list-item>
              </text:list>
            </text:section>
            <text:section text:name="artikel_id1-3-2-2-2-7" text:style-name="artikel">
              <text:p text:style-name="artikel_kop_titel"><text:span text:style-name="artikel_kop_label">Artikel</text:span> <text:span text:style-name="artikel_kop_nr">8</text:span> Voorschriften, beperkingen en weigeringsgronden</text:p>
              <text:list text:style-name="id1-3-2-2-2-7-2">
                <text:list-item text:style-override="id1-3-2-2-2-7-2-1">
                  <text:number>1.</text:number>
                  <text:p text:style-name="al">Het college kan aan een instemmingsbesluit of een vergunningvoorschriften en beperkingen verbinden, dan wel een instemmingsbesluit of vergunning, weigeren, in het belang van:</text:p>
                  <text:list text:style-name="id1-3-2-2-2-7-2-1-3">
                    <text:list-item text:style-override="id1-3-2-2-2-7-2-1-3-1">
                      <text:number>a.</text:number>
                      <text:p text:style-name="al">de openbare orde;</text:p>
                    </text:list-item>
                    <text:list-item text:style-override="id1-3-2-2-2-7-2-1-3-2">
                      <text:number>b.</text:number>
                      <text:p text:style-name="al">de openbare veiligheid, waaronder in elk geval moet worden verstaan de verkeersveiligheid en/of een goede doorstroming van het verkeer;</text:p>
                    </text:list-item>
                    <text:list-item text:style-override="id1-3-2-2-2-7-2-1-3-3">
                      <text:number>c.</text:number>
                      <text:p text:style-name="al">het voorkomen of beperken van overlast;</text:p>
                    </text:list-item>
                    <text:list-item text:style-override="id1-3-2-2-2-7-2-1-3-4">
                      <text:number>d.</text:number>
                      <text:p text:style-name="al">het voorkomen of beperken van schade;</text:p>
                    </text:list-item>
                    <text:list-item text:style-override="id1-3-2-2-2-7-2-1-3-5">
                      <text:number>e.</text:number>
                      <text:p text:style-name="al">de bescherming van archeologische vondsten en van groenvoorzieningen, bomen en beplantingen;</text:p>
                    </text:list-item>
                    <text:list-item text:style-override="id1-3-2-2-2-7-2-1-3-6">
                      <text:number>f.</text:number>
                      <text:p text:style-name="al">de bereikbaarheid van gronden of gebouwen, waaronder mede verstaan wordt het veilig en doelmatig gebruik van gronden en gebouwen, het doelmatig beheer en onderhoud en het belang van nader aan te geven grote lokale evenementen als weekmarkten en kermissen;</text:p>
                    </text:list-item>
                    <text:list-item text:style-override="id1-3-2-2-2-7-2-1-3-7">
                      <text:number>g.</text:number>
                      <text:p text:style-name="al">de ondergrondse ordening, waaronder mede verstaan wordt het zo min mogelijk hinder veroorzaken voor in de grond aanwezige werken en het niet in gevaar brengen of zonder noodzaak bemoeilijken van deze werken, waaronder mede begrepen werken ten behoeve van de levering of het transport van elektronische informatie, gas, water en elektriciteit;</text:p>
                    </text:list-item>
                    <text:list-item text:style-override="id1-3-2-2-2-7-2-1-3-8">
                      <text:number>h.</text:number>
                      <text:p text:style-name="al">de bescherming van het milieu.</text:p>
                    </text:list-item>
                  </text:list>
                </text:list-item>
              </text:list>
              <text:list text:style-name="id1-3-2-2-2-7-3">
                <text:list-item text:style-override="id1-3-2-2-2-7-3">
                  <text:number>2.</text:number>
                  <text:p text:style-name="al">De wijze van uitvoering bij aanleg, onderhoud, verplaatsing en verwijdering van kabels en leidingen en medegebruik van voorzieningen dient te gebeuren conform vigerende wet- en regelgeving en de toepasselijke CROW-richtlijnen (o.a. CROW 500, Richtlijn zorgvuldig graafproces).</text:p>
                </text:list-item>
                <text:list-item text:style-override="id1-3-2-2-2-7-4">
                  <text:number>2.</text:number>
                  <text:p text:style-name="al">Het college stelt nadere regels vast in de vorm van een Handboek kabels en leidingen voor de wijze van uitvoering bij aanleg, onderhoud, instandhouding, exploitatie, verplaatsing en verwijdering van kabels en leidingen en medegebruik van voorzieningen. Bij tegenstrijdigheden hebben de bepalingen van deze verordening voorrang.</text:p>
                </text:list-item>
                <text:list-item text:style-override="id1-3-2-2-2-7-5">
                  <text:number>3.</text:number>
                  <text:p text:style-name="al">Het college is bevoegd om ten behoeve van grootschalige aanleg van netwerken specifieke voorwaarden te stellen aan de netbeheerder teneinde realisatie van netwerken mogelijk te maken.</text:p>
                </text:list-item>
                <text:list-item text:style-override="id1-3-2-2-2-7-6">
                  <text:number>4.</text:number>
                  <text:p text:style-name="al">Het college beslist omtrent het herstraten. De netbeheerder herstelt de openbare ruimte. Voor de hoogte van de schadevergoeding aan bestrating (en asfalt) hanteert de gemeente Zuidplas de tarieven die volgen uit de VNG Richtlijn. (GPKL)</text:p>
                </text:list-item>
                <text:list-item text:style-override="id1-3-2-2-2-7-7">
                  <text:number>5.</text:number>
                  <text:p text:style-name="al">Voor het herstel van groenvoorzieningen hanteert de gemeente Zuidplas project specifieke tarieven. Voorafgaand aan het verlenen van de graaftoestemming dient de netbeheerder hiertoe een offerte aan te vragen bij het college.</text:p>
                </text:list-item>
                <text:list-item text:style-override="id1-3-2-2-2-7-8">
                  <text:number>6.</text:number>
                  <text:p text:style-name="al">Indien de netbeheerder werkzaamheden moet uitvoeren in bijzondere bestrating, verlangt het college specifiek schadeherstel. De netbeheerder is gehouden tot het, op basis van redelijkheid en billijkheid, vergoeden van alle schade, geleden en te lijden door de gemeente, voortvloeiende uit de door of vanwege de netbeheerder uit te voeren werkzaamheden. </text:p>
                </text:list-item>
                <text:list-item text:style-override="id1-3-2-2-2-7-9">
                  <text:number>7.</text:number>
                  <text:p text:style-name="al">Indien de kabel(s) en / of leiding(en) zijn geprojecteerd onder een asfaltverharding, moeten deze door middel van een persing of boring worden aangebracht behoudens gevallen waar dit niet is toegestaan vanuit enig wettelijke bepaling of technische onmogelijkheid. In dergelijke gevallen treden gemeente en de netbeheerder in overleg.</text:p>
                </text:list-item>
                <text:list-item text:style-override="id1-3-2-2-2-7-10">
                  <text:number>8.</text:number>
                  <text:p text:style-name="al">Indien het leidingentracé geen ruimte biedt voor de aanleg van nieuwe kabels en / of leidingen, legt de netbeheerder de gemeente Zuidplas een alternatief tracé voor en wordt daarbij bezien of andere netbeheerders eventuele voorgenomen werkzaamheden op dat tracé willen combineren, of (in geval van elektronische communicatienetwerken) doet hij aan andere netbeheerders een verzoek tot medegebruik van kabels en/of leidingen.</text:p>
                </text:list-item>
                <text:list-item text:style-override="id1-3-2-2-2-7-11">
                  <text:number>9.</text:number>
                  <text:p text:style-name="al">Indien binnen vijf jaar na groot onderhoud of herinrichting van de openbare gronden de netbeheerder werkzaamheden moet uitvoeren, kan het college nadere voorwaarden stellen aan het herstel. (graafrust) De kosten van het herstel zijn voor rekening van de netbeheerder.</text:p>
                </text:list-item>
                <text:list-item text:style-override="id1-3-2-2-2-7-12">
                  <text:number>10.</text:number>
                  <text:p text:style-name="al">De netbeheerder dient belanghebbenden (waaronder bewoners en bedrijven) ter plaatse van de uit te voeren werkzaamheden minimaal vijf werkdagen voor de start van de werkzaamheden schriftelijk te informeren over aanvang, duur, aard en plaats van de werkzaamheden. Deze termijn geldt niet voor spoedeisende werkzaamheden.</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9</text:span> Eigendom</text:p>
              <text:p text:style-name="al">Indien het eigendom, de exploitatie of het beheer van een net, kabel of leiding wordt overgedragen aan een andere netbeheerder, gaan de rechten en plichten over op de nieuwe netbeheerder, stelt de nieuwe of oude netbeheerder het college onverwijld van deze overdracht in kennis en is de voormalige netbeheerder verplicht zorg te dragen voor overdracht van de rechten en plichten krachtens deze verordening op de nieuwe netbeheerder.</text:p>
            </text:section>
            <text:section text:name="artikel_id1-3-2-2-3-3" text:style-name="artikel">
              <text:p text:style-name="artikel_kop_titel"><text:span text:style-name="artikel_kop_label">Artikel</text:span> <text:span text:style-name="artikel_kop_nr">10</text:span> Niet-openbare kabels en leidingen</text:p>
              <text:list text:style-name="id1-3-2-2-3-3-2">
                <text:list-item text:style-override="id1-3-2-2-3-3-2">
                  <text:number>1.</text:number>
                  <text:p text:style-name="al">Bij voorgenomen werkzaamheden voor of aan niet-openbare kabels en/of leidingen in, op of boven openbare gronden is het bepaalde in deze verordening in procedurele zin van overeenkomstige toepassing, maar houdt het bepaalde geen gedoogplicht van deze kabels en leidingen in. </text:p>
                </text:list-item>
                <text:list-item text:style-override="id1-3-2-2-3-3-3">
                  <text:number>2.</text:number>
                  <text:p text:style-name="al">Het verleggen van niet-openbare kabels en/of leidingen op verzoek van het college dienen op kosten van de eigenaar van de kabels en / of leidingen te worden uitgevoerd.</text:p>
                </text:list-item>
              </text:list>
            </text:section>
            <text:section text:name="artikel_id1-3-2-2-3-4" text:style-name="artikel">
              <text:p text:style-name="artikel_kop_titel"><text:span text:style-name="artikel_kop_label">Artikel</text:span> <text:span text:style-name="artikel_kop_nr">11</text:span> Niet in gebruik zijnde kabels en leidingen</text:p>
              <text:list text:style-name="id1-3-2-2-3-4-2">
                <text:list-item text:style-override="id1-3-2-2-3-4-2">
                  <text:number>1.</text:number>
                  <text:p text:style-name="al">De netbeheerder stelt het college onverwijld en schriftelijk in kennis van het feit dat een kabel of leiding niet langer ten dienste staat van een openbaar net in op of boven openbare gronden.</text:p>
                </text:list-item>
                <text:list-item text:style-override="id1-3-2-2-3-4-3">
                  <text:number>2.</text:number>
                  <text:p text:style-name="al">De netbeheerder levert op verzoek van het college een overzicht van alle (niet) in gebruik zijnde kabels en/of leidingen. De bewijslast met betrekking tot het gebruik ligt bij de netbeheerder.</text:p>
                </text:list-item>
              </text:list>
            </text:section>
            <text:section text:name="artikel_id1-3-2-2-3-5" text:style-name="artikel">
              <text:p text:style-name="artikel_kop_titel"><text:span text:style-name="artikel_kop_label">Artikel</text:span> <text:span text:style-name="artikel_kop_nr">12</text:span> Verleggen van kabels en leidingen</text:p>
              <text:list text:style-name="id1-3-2-2-3-5-2">
                <text:list-item text:style-override="id1-3-2-2-3-5-2">
                  <text:number>1.</text:number>
                  <text:p text:style-name="al">Het bepaalde in dit artikel geldt niet voor zover hierin reeds is voorzien in geldige (privaatrechtelijke) schriftelijke afspraken tussen partijen.</text:p>
                </text:list-item>
                <text:list-item text:style-override="id1-3-2-2-3-5-3">
                  <text:number>2.</text:number>
                  <text:p text:style-name="al">De netbeheerder is verplicht op verzoek van het college over te gaan tot het nemen van maatregelen, waaronder het verplaatsen, ten aanzien van kabels en/of leidingen ten dienste van zijn netwerk.</text:p>
                </text:list-item>
                <text:list-item text:style-override="id1-3-2-2-3-5-4">
                  <text:number>3.</text:number>
                  <text:p text:style-name="al">Eventuele nadeelcompensatie in verband met het bepaalde in het tweede lid wordt verleend op basis van een publiekrechtelijke regeling tenzij er –een nog geldige- privaatrechtelijke overeenkomst bestaat die voor de inwerkingtreding van deze verordening bestond.</text:p>
                </text:list-item>
                <text:list-item text:style-override="id1-3-2-2-3-5-5">
                  <text:number>4.</text:number>
                  <text:p text:style-name="al">Het college en de netbeheerder zullen bij het nemen van maatregelen, waaronder het verplaatsen, ten aanzien van kabels en/of leidingen elkaars schade zo veel mogelijk beperken.</text:p>
                </text:list-item>
              </text:list>
            </text:section>
            <text:section text:name="artikel_id1-3-2-2-3-6" text:style-name="artikel">
              <text:p text:style-name="artikel_kop_titel"><text:span text:style-name="artikel_kop_label">Artikel</text:span> <text:span text:style-name="artikel_kop_nr">13</text:span> (Mede)gebruik van voorzieningen</text:p>
              <text:list text:style-name="id1-3-2-2-3-6-2">
                <text:list-item text:style-override="id1-3-2-2-3-6-2">
                  <text:number>1.</text:number>
                  <text:p text:style-name="al">Op verzoek van het college wordt bij de werkzaamheden zoveel mogelijk (mede)gebruik gemaakt van bestaande, hetzij door overige netbeheerders dan wel door of in opdracht van het college aangelegde, voorzieningen voor zover dit technisch en economisch haalbaar is en medegebruik geen belemmering vormt voor de veiligheid, toegankelijkheid en leveringszekerheid.</text:p>
                </text:list-item>
                <text:list-item text:style-override="id1-3-2-2-3-6-3">
                  <text:number>2.</text:number>
                  <text:p text:style-name="al">In het vooroverleg wordt medebepaald of en, zo ja, langs welke delen van het tracé gebruik kan worden gemaakt van bestaande voorzieningen als bedoeld in het eerste lid.</text:p>
                </text:list-item>
              </text:list>
            </text:section>
            <text:section text:name="artikel_id1-3-2-2-3-7" text:style-name="artikel">
              <text:p text:style-name="artikel_kop_titel"><text:span text:style-name="artikel_kop_label">Artikel</text:span> <text:span text:style-name="artikel_kop_nr">14</text:span> Overleg</text:p>
              <text:list text:style-name="id1-3-2-2-3-7-2">
                <text:list-item text:style-override="id1-3-2-2-3-7-2">
                  <text:number>1.</text:number>
                  <text:p text:style-name="al">Het college organiseert periodiek een overleg, waarvoor de bij de gemeente bekende netbeheerders en andere belanghebbende partijen worden uitgenodigd.</text:p>
                </text:list-item>
                <text:list-item text:style-override="id1-3-2-2-3-7-3">
                  <text:number>2.</text:number>
                  <text:p text:style-name="al">Dit overleg is mede gericht op de beoordeling van mogelijk medegebruik van voorzieningen en afstemming van gezamenlijk of gelijktijdig uit te voeren werkzaamheden.</text:p>
                </text:list-item>
              </text:list>
            </text:section>
            <text:p text:style-name="hoofdstuk_bottom"/>
          </text:section>
          <text:section text:name="hoofdstuk_id1-3-2-2-4" text:style-name="hoofdstuk">
            <text:p text:style-name="hoofdstuk_kop"><text:span text:style-name="label">Hoofdstuk</text:span> <text:span text:style-name="nr">4</text:span> Straf, toezicht en handhaving (algemeen)</text:p>
            <text:section text:name="artikel_id1-3-2-2-4-2" text:style-name="artikel">
              <text:p text:style-name="artikel_kop_titel"><text:span text:style-name="artikel_kop_label">Artikel</text:span> <text:span text:style-name="artikel_kop_nr">15</text:span> Strafbepaling</text:p>
              <text:p text:style-name="al">Overtreding van een bij of krachtens deze verordening gegeven voorschriften en/of beperkingen wordt gestraft met hechtenis van ten hoogste twee maanden of geldboete van de tweede categorie zoals vastgelegd in het Wetboek van Strafrecht.</text:p>
            </text:section>
            <text:section text:name="artikel_id1-3-2-2-4-3" text:style-name="artikel">
              <text:p text:style-name="artikel_kop_titel"><text:span text:style-name="artikel_kop_label">Artikel</text:span> <text:span text:style-name="artikel_kop_nr">16</text:span> Toezicht en handhaving</text:p>
              <text:list text:style-name="id1-3-2-2-4-3-2">
                <text:list-item text:style-override="id1-3-2-2-4-3-2-1">
                  <text:number>1.</text:number>
                  <text:p text:style-name="al">Met het toezicht op de naleving van het bepaalde bij of krachtens deze verordening zijn belast de bij besluit van het college aangewezen personen.</text:p>
                </text:list-item>
                <text:list-item text:style-override="id1-3-2-2-4-3-2-2">
                  <text:number>2.</text:number>
                  <text:p text:style-name="al">Indien het college vaststelt dat de verplichtingen van deze verordening niet zijn nagekomen, kan het college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3-2-3">
                  <text:number>3.</text:number>
                  <text:p text:style-name="al">Onverminderd het bepaalde in het tweede lid en hun overige wettelijke bevoegdheden is het college bevoegd, met kennisgeving vooraf aan de netbeheerder, het instemmingsbesluit in te trekken of de werkzaamheden stil te leggen indien:</text:p>
                  <text:list text:style-name="id1-3-2-2-4-3-2-3-3">
                    <text:list-item text:style-override="id1-3-2-2-4-3-2-3-3-1">
                      <text:number>a.</text:number>
                      <text:p text:style-name="al">er wordt gewerkt zonder instemmingsbesluit of zonder melding;</text:p>
                    </text:list-item>
                    <text:list-item text:style-override="id1-3-2-2-4-3-2-3-3-2">
                      <text:number>b.</text:number>
                      <text:p text:style-name="al">het instemmingsbesluit is verleend ten gevolge van onjuiste of onvolledige gegevens;</text:p>
                    </text:list-item>
                    <text:list-item text:style-override="id1-3-2-2-4-3-2-3-3-3">
                      <text:number>c.</text:number>
                      <text:p text:style-name="al">het instemmingsbesluit in strijd met enig wettelijk voorschrift is verleend;</text:p>
                    </text:list-item>
                    <text:list-item text:style-override="id1-3-2-2-4-3-2-3-3-4">
                      <text:number>d.</text:number>
                      <text:p text:style-name="al">er wordt gewerkt in afwijking van de voorschriften van het instemmingsbesluit;</text:p>
                    </text:list-item>
                    <text:list-item text:style-override="id1-3-2-2-4-3-2-3-3-5">
                      <text:number>e.</text:number>
                      <text:p text:style-name="al">er wordt gewerkt in afwijking van de nadere regels;</text:p>
                    </text:list-item>
                    <text:list-item text:style-override="id1-3-2-2-4-3-2-3-3-6">
                      <text:number>f.</text:number>
                      <text:p text:style-name="al">er wordt gewerkt in strijd met het geldende breekverbod.</text:p>
                    </text:list-item>
                    <text:list-item text:style-override="id1-3-2-2-4-3-2-3-3-7">
                      <text:number>g.</text:number>
                      <text:p text:style-name="al">er is sprake van een (acute) gevaarlijke situatie in het kader van de Algemene plaatselijke verordening gemeente Zuidpla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7</text:span> Inwerkingtreding</text:p>
              <text:list text:style-name="id1-3-2-2-5-2-2">
                <text:list-item text:style-override="id1-3-2-2-5-2-2">
                  <text:number>1.</text:number>
                  <text:p text:style-name="al">Deze verordening treedt in werking met ingang van de dag na die van bekendmaking.</text:p>
                </text:list-item>
              </text:list>
            </text:section>
            <text:section text:name="artikel_id1-3-2-2-5-3" text:style-name="artikel">
              <text:p text:style-name="artikel_kop_titel"><text:span text:style-name="artikel_kop_label">Artikel</text:span> <text:span text:style-name="artikel_kop_nr">18</text:span> Overgangsbepalingen</text:p>
              <text:list text:style-name="id1-3-2-2-5-3-2">
                <text:list-item text:style-override="id1-3-2-2-5-3-2">
                  <text:number>1.</text:number>
                  <text:p text:style-name="al">De aanwezigheid van kabels en/of leidingen in, op of boven openbare gronden, voor zover deze zijn gemeld of aangevraagd en aangelegd met toepassing van verleende vergunningen, instemmingsbesluiten of andere schriftelijke afspraken met de gemeente, wordt vanaf de inwerkingtreding van deze verordening, beheerst door de regels van deze verordening.</text:p>
                </text:list-item>
                <text:list-item text:style-override="id1-3-2-2-5-3-3">
                  <text:number>2.</text:number>
                  <text:p text:style-name="al">Vergunningen en ontheffingen op grond van de Algemene Plaatselijke Verordening en instemmingsbesluiten op grond van de Telecommunicatiewet met betrekking tot kabels en leidingen als bedoeld in deze verordening, gelden als besluiten genomen krachtens deze verordening en blijven ook na de inwerkingtreding van deze verordening gelden.</text:p>
                </text:list-item>
                <text:list-item text:style-override="id1-3-2-2-5-3-4">
                  <text:number>3.</text:number>
                  <text:p text:style-name="al">Op meldingen en aanvragen, als bedoeld in het eerste lid, waarop bij de inwerkingtreding van deze verordening nog niet is beslist, wordt met toepassing van het op het moment van aanvraag geldende recht een beslissing genomen.</text:p>
                </text:list-item>
              </text:list>
            </text:section>
            <text:section text:name="artikel_id1-3-2-2-5-4" text:style-name="artikel">
              <text:p text:style-name="artikel_kop_titel"><text:span text:style-name="artikel_kop_label">Artikel</text:span> <text:span text:style-name="artikel_kop_nr">19</text:span> Hardheidsclausule</text:p>
              <text:p text:style-name="al">Het college heeft de bevoegdheid op grond van afweging van de te behartigen algemene belangen en met in acht name van de redelijkheid en billijkheid in incidentele en te motiveren gevallen af te wijken van de bepalingen van deze verordening.</text:p>
            </text:section>
            <text:section text:name="artikel_id1-3-2-2-5-5" text:style-name="artikel">
              <text:p text:style-name="artikel_kop_titel"><text:span text:style-name="artikel_kop_label">Artikel</text:span> <text:span text:style-name="artikel_kop_nr">20</text:span> Citeertitel</text:p>
              <text:p text:style-name="al">Deze verordening wordt aangehaald als: Algemene Verordening Ondergrondse Infrastructuren Zuidplas of AVOI Zuidplas</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Zuidplas van 15 september 2021.</text:span></text:p>
          </text:section>
          <text:section text:name="ondertekening_id1-3-2-3-2">
            <text:p><text:span text:style-name="functie"/></text:p>
            <text:p><text:span text:style-name="functie"/></text:p>
            <text:p><text:span text:style-name="functie">De griffier, </text:span></text:p>
            <text:p><text:span text:style-name="functie">De heer P. van Vugt </text:span></text:p>
          </text:section>
          <text:section text:name="ondertekening_id1-3-2-3-3">
            <text:p><text:span text:style-name="functie"/></text:p>
            <text:p><text:span text:style-name="functie"/></text:p>
            <text:p><text:span text:style-name="functie">de voorzitter,</text:span></text:p>
            <text:p><text:span text:style-name="functie">De heer mr. J.F. Web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863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3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3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Ruimte en infrastructuur | Organisatie en beleid</meta:user-defined>
    <meta:user-defined meta:name="DC.source">artikel 1 van de Belemmeringenwet Privaatrecht]|[1.0:c:BWBR0001936&amp;artikel=1&amp;g=2010-11-01</meta:user-defined>
    <meta:user-defined meta:name="DC.source">artikel 5.4, vierde lid, van de Telecommunicatiewet]|[1.0:c:BWBR0009950&amp;artikel=5.4&amp;lid=4&amp;g=2021-07-01</meta:user-defined>
    <meta:user-defined meta:name="DC.source">artikel 5.2, vierde lid, van de Telecommunicatiewet]|[1.0:c:BWBR0009950&amp;artikel=5.2&amp;lid=4&amp;g=2021-07-01</meta:user-defined>
    <meta:user-defined meta:name="DC.source">artikel 149 van de Gemeentewet]|[1.0:c:BWBR0005416&amp;artikel=149&amp;g=2021-07-10</meta:user-defined>
    <meta:user-defined meta:name="OVERHEIDop.referentienummer">Z21.001600</meta:user-defined>
    <meta:user-defined meta:name="DCTERMS.alternative">Algemene Verordening Ondergrondse Infrastructuren Zuidplas</meta:user-defined>
    <dc:language>nl</dc:language>
    <meta:user-defined meta:name="OVERHEIDop.locatietype/OVERHEIDop.gebiedsmarkering">Gemeente</meta:user-defined>
    <meta:user-defined meta:name="DC.title">Algemene Verordening Ondergrondse Infrastructuren Zuidplas (AVOI)</meta:user-defined>
    <meta:user-defined meta:name="DCTERMS.W3CDTF/DCTERMS.available">2021-09-30</meta:user-defined>
    <meta:user-defined meta:name="DCTERMS.W3CDTF/OVERHEIDop.jaargang">2021</meta:user-defined>
    <meta:user-defined meta:name="OVERHEIDop.publicationIssue">338630</meta:user-defined>
    <meta:user-defined meta:name="OVERHEIDop.betreftRegeling">CVDR662507_1</meta:user-defined>
    <meta:user-defined meta:name="xs:date/OVERHEIDop.startdatum">2021-10-01</meta:user-defined>
    <meta:user-defined meta:name="OVERHEIDop.GmbID/DC.identifier">gmb-2021-338630</meta:user-defined>
    <meta:user-defined meta:name="OVERHEIDop.versieInformatie"/>
  </office:meta>
</office:document-meta>
</file>