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kamperen, Colmschaterstraatweg 3  te Schalkhaar (277191-2021)</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5:13 lid 1 van de Algemene plaatselijke verordening een besluit genomen op de aanvraag van  voor een kampeerontheffing voor het plaatsen van kampeermiddelen van 2 oktober 2021 t/m 3 oktober 2021 plaatsvindend nabij Colmschaterstraatweg 3  te Schalkhaar.</text:p>
            <text:p text:style-name="common-al">Inzage en het maken van bezwaar is mogelijk binnen zes weken na de datum van verzending van het besluit. Het besluit is verzonden op 27 septem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862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2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2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kamperen, Colmschaterstraatweg 3  te Schalkhaar (277191-2021)</meta:user-defined>
    <meta:user-defined meta:name="DCTERMS.W3CDTF/DCTERMS.available">2021-09-30</meta:user-defined>
    <meta:user-defined meta:name="DCTERMS.W3CDTF/OVERHEIDop.jaargang">2021</meta:user-defined>
    <meta:user-defined meta:name="OVERHEIDop.publicationIssue">338628</meta:user-defined>
    <meta:user-defined meta:name="OVERHEIDop.GmbID/DC.identifier">gmb-2021-338628</meta:user-defined>
    <meta:user-defined meta:name="OVERHEIDop.versieInformatie"/>
  </office:meta>
</office:document-meta>
</file>