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ichtmaken van het balkon en bij de voorste slaapkamer trekken, Nic. Beetsstraat 25 te Hazerswoude-Rijndijk, V2021/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c. Beetsstraat 25 te Hazerswoude-Rijndijk</text:p>
            <text:p text:style-name="common-al">2394 EN</text:p>
            <text:p text:style-name="common-al">V2021/057</text:p>
            <text:p text:style-name="common-al">het dichtmaken van het balkon en bij de voorste slaapkamer trekken</text:p>
            <text:p text:style-name="last-al">Datum indiening: 2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6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82.6 460273.3</meta:user-defined>
    <meta:user-defined meta:name="DC.title">Gemeente Alphen aan den Rijn - aanvraag omgevingsvergunning: het dichtmaken van het balkon en bij de voorste slaapkamer trekken, Nic. Beetsstraat 25 te Hazerswoude-Rijndijk, V2021/057</meta:user-defined>
    <meta:user-defined meta:name="OVERHEID.PostcodeHuisnummer/OVERHEIDop.postcodeHuisnummer">2394EN 25</meta:user-defined>
    <meta:user-defined meta:name="OVERHEIDop.straatnaam">Nic. Beetsstraat</meta:user-defined>
    <meta:user-defined meta:name="OVERHEIDop.woonplaats">Hazerswoude-Rijnd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62</meta:user-defined>
    <meta:user-defined meta:name="OVERHEIDop.GmbID/DC.identifier">gmb-2021-33862</meta:user-defined>
    <meta:user-defined meta:name="OVERHEIDop.versieInformatie"/>
  </office:meta>
</office:document-meta>
</file>