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aatwerkvoorschriften Wet milieubeheer reguliere procedure:</text:span>
          </text:p>
            <text:p text:style-name="common-al">Burgemeester en wethouders van Vlissingen maken het volgende bekend. Op grond van artikel 8.42 Wet milieubeheer besluiten wij maatwerkvoorschriften op te leggen voor: </text:p>
            <text:p text:style-name="common-al"/>
            <text:p text:style-name="common-al">1. Evangeliegemeente “de Wijngaard”, Kanaalstraat 8 te Oost-Souburg (23 september 2021). </text:p>
            <text:p text:style-name="common-al"/>
            <text:p text:style-name="common-al">De voorschriften richten zich op welke gedragsregels in acht moeten worden genomen om aan geldende geluidsnormen te voldoen.</text:p>
            <text:p text:style-name="common-al"/>
            <text:p text:style-name="common-al">Vlissingen, 06 oktober 2021.</text:p>
            <text:p text:style-name="last-al">Burgemeester en wethouders va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86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617</meta:user-defined>
    <meta:user-defined meta:name="OVERHEIDop.GmbID/DC.identifier">gmb-2021-338617</meta:user-defined>
    <meta:user-defined meta:name="OVERHEIDop.versieInformatie"/>
  </office:meta>
</office:document-meta>
</file>