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8, 3972 JH Driebergen-Rijsenburg, transformatie voormalige drukkerij naar woonhuis (HZ_WABO-21-1119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6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ngweg 8, 3972 JH Driebergen-Rijsenburg, transformatie voormalige drukkerij naar woonhuis (HZ_WABO-21-1119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14</meta:user-defined>
    <meta:user-defined meta:name="OVERHEIDop.GmbID/DC.identifier">gmb-2021-338614</meta:user-defined>
    <meta:user-defined meta:name="OVERHEIDop.versieInformatie"/>
  </office:meta>
</office:document-meta>
</file>