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isoleren kap en plaatsen 8 dakkapellen, Sint Isidorushoeveweg 6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199111 voor het isoleren kap en plaatsen 8 dakkapellen op locatie Sint Isidorushoeveweg 6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61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nt Isidorushoeveweg 6 Riet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isoleren kap en plaatsen 8 dakkapellen, Sint Isidorushoeveweg 6 Rietmol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612</meta:user-defined>
    <meta:user-defined meta:name="OVERHEIDop.GmbID/DC.identifier">gmb-2021-338612</meta:user-defined>
    <meta:user-defined meta:name="OVERHEIDop.versieInformatie"/>
  </office:meta>
</office:document-meta>
</file>