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terras overkapping, Korenbloemweg 23 te Alphen aan den Rijn, V2021/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bloemweg 23 te Alphen aan den Rijn</text:p>
            <text:p text:style-name="common-al">2403 GA</text:p>
            <text:p text:style-name="common-al">V2021/058</text:p>
            <text:p text:style-name="common-al">het plaatsen van een houten terras overkapping 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29.365 462370.986</meta:user-defined>
    <meta:user-defined meta:name="DC.title">Gemeente Alphen aan den Rijn - aanvraag omgevingsvergunning: het plaatsen van een houten terras overkapping, Korenbloemweg 23 te Alphen aan den Rijn, V2021/058</meta:user-defined>
    <meta:user-defined meta:name="OVERHEID.PostcodeHuisnummer/OVERHEIDop.postcodeHuisnummer">2403GA 23</meta:user-defined>
    <meta:user-defined meta:name="OVERHEIDop.straatnaam">Korenbloemweg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61</meta:user-defined>
    <meta:user-defined meta:name="OVERHEIDop.GmbID/DC.identifier">gmb-2021-33861</meta:user-defined>
    <meta:user-defined meta:name="OVERHEIDop.versieInformatie"/>
  </office:meta>
</office:document-meta>
</file>