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ytsedyk 5 in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69 voor een omgevingsvergunning op locatie Lytsedyk 5 in Bitgummole. De vergunning is toegekend. Het besluit betreft het ver- en aanbouwen van een woning. Het besluit is verzonden op 28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860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ytsedyk 5 in Bitgummol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09</meta:user-defined>
    <meta:user-defined meta:name="OVERHEIDop.GmbID/DC.identifier">gmb-2021-338609</meta:user-defined>
    <meta:user-defined meta:name="OVERHEIDop.versieInformatie"/>
  </office:meta>
</office:document-meta>
</file>