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1 te Schildwolde, Melding Activiteitenbesluit, Z2021-007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91 te Schildwolde, 9626 AB, veranderingsmelding voor het veranderen van de inrichting van een detailhandel door het bouwen van een opslag gebied (geaccepteerd en verzonden 28 september 2021) 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860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91 te Schildwolde, Melding Activiteitenbesluit, Z2021-007920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03</meta:user-defined>
    <meta:user-defined meta:name="OVERHEIDop.GmbID/DC.identifier">gmb-2021-338603</meta:user-defined>
    <meta:user-defined meta:name="OVERHEIDop.versieInformatie"/>
  </office:meta>
</office:document-meta>
</file>