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verplaatsen prijzenzuil Spoorsingel 50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/>
            <text:p text:style-name="common-al">
            <text:span text:style-name="nadrukvet">Dossiernummer : 17343 </text:span>
          </text:p>
            <text:p text:style-name="common-al">
            <text:span text:style-name="nadrukvet">Adres : Spoorsingel 50, 6412 AC te Heerlen </text:span>
          </text:p>
            <text:p text:style-name="common-al">
            <text:span text:style-name="nadrukvet">Activiteit : het wijzigen van de positie van de prijzenzuil (wijziging verleende vergunning) </text:span>
          </text:p>
            <text:p text:style-name="common-al">
            <text:span text:style-name="nadrukvet">Datum besluit : 27 september 2021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860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0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0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Werk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Heerlen - verleende omgevingsvergunning: verplaatsen prijzenzuil Spoorsingel 50 Heerl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601</meta:user-defined>
    <meta:user-defined meta:name="OVERHEIDop.GmbID/DC.identifier">gmb-2021-338601</meta:user-defined>
    <meta:user-defined meta:name="OVERHEIDop.versieInformatie"/>
  </office:meta>
</office:document-meta>
</file>