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Kanaalstraat 8</text:span>
          </text:p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Evangeliegemeente “de Wijngaard” voor het veranderen van een inrichting. De inrichting is gelegen op het perceel Kanaalstraat 8 te Oost-Souburg (28 jul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85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599</meta:user-defined>
    <meta:user-defined meta:name="OVERHEIDop.GmbID/DC.identifier">gmb-2021-338599</meta:user-defined>
    <meta:user-defined meta:name="OVERHEIDop.versieInformatie"/>
  </office:meta>
</office:document-meta>
</file>