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idoornstraat 10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Bronckhorst een melding ontvangen voor het saneren van asbest aan de Meidoornstraat 10 in Hengelo (Gld). De melding is geregistreerd onder kenmerk 187681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59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9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9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Meidoornstraat 10 in Hengelo (Gld), het saneren van asbest</meta:user-defined>
    <meta:user-defined meta:name="DCTERMS.W3CDTF/DCTERMS.available">2021-09-30</meta:user-defined>
    <meta:user-defined meta:name="DCTERMS.W3CDTF/OVERHEIDop.jaargang">2021</meta:user-defined>
    <meta:user-defined meta:name="OVERHEIDop.externeBijlage">Aanvraagformulier (publiceerbare versie)|exb-2021-56837</meta:user-defined>
    <meta:user-defined meta:name="OVERHEIDop.publicationIssue">338593</meta:user-defined>
    <meta:user-defined meta:name="OVERHEIDop.GmbID/DC.identifier">gmb-2021-338593</meta:user-defined>
    <meta:user-defined meta:name="OVERHEIDop.versieInformatie"/>
  </office:meta>
</office:document-meta>
</file>