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plaatsen en nieuwbouwen van huidige woning op de locatie Monnikenweg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1</text:p>
            <text:p text:style-name="common-al">Kenmerk: Z-MELD840-2021-0010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59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verplaatsen en nieuwbouwen van huidige woning op de locatie Monnikenweg 11 in Nijbroe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91</meta:user-defined>
    <meta:user-defined meta:name="OVERHEIDop.GmbID/DC.identifier">gmb-2021-338591</meta:user-defined>
    <meta:user-defined meta:name="OVERHEIDop.versieInformatie"/>
  </office:meta>
</office:document-meta>
</file>