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mmelsbergen 1, 3951 KJ Maarsbergen, plaatsen Flora-Fauna toren Landgoed Anderstein (HZ_WABO-21-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ummelsbergen 1, 3951 KJ Maarsbergen, plaatsen Flora-Fauna toren Landgoed Anderstein (HZ_WABO-21-2077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88</meta:user-defined>
    <meta:user-defined meta:name="OVERHEIDop.GmbID/DC.identifier">gmb-2021-338588</meta:user-defined>
    <meta:user-defined meta:name="OVERHEIDop.versieInformatie"/>
  </office:meta>
</office:document-meta>
</file>