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uideruitweg 17, 1608ET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is een melding ontvangen waarvoor geen vergunningsplicht geldt voor de locatie Zuideruitweg 17, 1608ET Wijdenes. De melding is geregistreerd onder zaaknummer 2021-00083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858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Zuideruitweg 17, 1608ET Wijdenes</meta:user-defined>
    <dc:language>nl</dc:language>
    <meta:user-defined meta:name="OVERHEIDop.locatietype/OVERHEIDop.gebiedsmarkering">Punt</meta:user-defined>
    <meta:user-defined meta:name="DC.title">Kennisgeving ontvangst melding, Zuideruitweg 17, 1608ET Wijdenes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87</meta:user-defined>
    <meta:user-defined meta:name="OVERHEIDop.GmbID/DC.identifier">gmb-2021-338587</meta:user-defined>
    <meta:user-defined meta:name="OVERHEIDop.versieInformatie"/>
  </office:meta>
</office:document-meta>
</file>