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milieubeheer - bouwen van een opslagloods - Kanaaldijk Z.W. 3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en melding in het kader van het Besluit algemene regels voor inrichtingen milieubeheer is ingekomen va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inricht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melding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erhoeven Tuinhout en Steengoed</text:p>
                  </table:table-cell>
                  <table:table-cell table:style-name="entry" table:number-rows-spanned="1" table:number-columns-spanned="1">
                    <text:p text:style-name="table_al">Kanaaldijk Z.W. 3</text:p>
                  </table:table-cell>
                  <table:table-cell table:style-name="entry" table:number-rows-spanned="1" table:number-columns-spanned="1">
                    <text:p text:style-name="table_al">het bouwen van een opslagloods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/>
            <text:p text:style-name="common-al">Het betreft hier een kennisgeving. Heeft u vragen over de gepubliceerde aanvragen of wilt u meer informatie? Neem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858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8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8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lmond - milieubeheer - bouwen van een opslagloods - Kanaaldijk Z.W. 3, Helmond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584</meta:user-defined>
    <meta:user-defined meta:name="OVERHEIDop.GmbID/DC.identifier">gmb-2021-338584</meta:user-defined>
    <meta:user-defined meta:name="OVERHEIDop.versieInformatie"/>
  </office:meta>
</office:document-meta>
</file>