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et milieubeheer - maatwerkvoorschriften voor het lozen van afvalwater voor Domino’s Pizza Helmond Brouwhorst - Brouwhorst 7,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hebben besloten om een eerder genomen besluit maatwerkvoorschriften op basis van het Activiteitenbesluit milieubeheer in te trekken.</text:p>
            <text:p text:style-name="common-al">Het betreft maatwerkvoorschriften voor het lozen van afvalwater voor <text:span text:style-name="nadrukvet">Domino’s Pizza Helmond Brouwhorst</text:span>, <text:span text:style-name="nadrukvet">Brouwhorst 7</text:span> in Helmond.</text:p>
            <text:p text:style-name="common-al">
            <text:span text:style-name="nadrukvet">Bezwaar maken </text:span>
          </text:p>
            <text:p text:style-name="common-al">Binnen zes weken na de bekendmaking van het besluit kan door belanghebbenden bezwaar worden ingediend. Een bezwaarschrift moet worden gezonden aan burgemeester en wethouders van Helmond, t.a.v. Omgevingsdienst Zuidoost-Brabant, postbus 950, 5700 AZ Helmond. Men kan een bezwaarschrift ook digitaal indienen. Kijk hiervoor op www.helmond.nl/bezwaar, of neem contact op met het Klant Contact Centrum via tel. 14-0492.</text:p>
            <text:p text:style-name="common-al">
            <text:span text:style-name="nadrukvet">Voorlopige voorziening</text:span>  </text:p>
            <text:p text:style-name="common-al">Het besluit treedt in werking met ingang van de dag na verzending van het besluit, tenzij gedurende genoemde termijn bezwaar is ingediend én een verzoek om voorlopige voorziening is gedaan. Het besluit treedt dan niet in werking voordat er een beslissing is genomen over het verzoek om voorlopige voorziening. Een verzoek om een voorlopige voorziening moet worden gericht aan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857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elmond - wet milieubeheer - maatwerkvoorschriften voor het lozen van afvalwater voor Domino’s Pizza Helmond Brouwhorst - Brouwhorst 7, Helmond</meta:user-defined>
    <meta:user-defined meta:name="DCTERMS.W3CDTF/DCTERMS.available">2021-09-30</meta:user-defined>
    <meta:user-defined meta:name="DCTERMS.W3CDTF/OVERHEIDop.jaargang">2021</meta:user-defined>
    <meta:user-defined meta:name="OVERHEIDop.publicationIssue">338576</meta:user-defined>
    <meta:user-defined meta:name="OVERHEIDop.GmbID/DC.identifier">gmb-2021-338576</meta:user-defined>
    <meta:user-defined meta:name="OVERHEIDop.versieInformatie"/>
  </office:meta>
</office:document-meta>
</file>