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Langeveldstraat 2, het vervangen van het dak en het plaatsen van zonnepane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Langeveldstraat 2, het vervangen van het dak en het plaatsen van zonnepanelen, 9415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856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Klijndijk, Langeveldstraat 2, het vervangen van het dak en het plaatsen van zonnepanelen (aanvraag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67</meta:user-defined>
    <meta:user-defined meta:name="OVERHEIDop.GmbID/DC.identifier">gmb-2021-338567</meta:user-defined>
    <meta:user-defined meta:name="OVERHEIDop.versieInformatie"/>
  </office:meta>
</office:document-meta>
</file>