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tijdelijk parkeerverbod op de Stadhouderslaan</text:p>
            <text:p text:style-name="al"/>
            <text:p text:style-name="al">Zaaknummer: 403387</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tadhouderslaan gelegen is binnen de bebouwde kom van de gemeente Ridderkerk; </text:p>
              </text:list-item>
              <text:list-item text:style-override="id1-3-2-2-1-7-2">
                <text:number>•</text:number>
                <text:p text:style-name="al">er bouwwerkzaamheden voor Wooncompas plaatsvinden aan de Stadhouderslaan; </text:p>
              </text:list-item>
              <text:list-item text:style-override="id1-3-2-2-1-7-3">
                <text:number>•</text:number>
                <text:p text:style-name="al">de bouwmaterialen zodanig zwaar zijn dat transportvoertuigen in het midden van de rijbaan moeten rijden; </text:p>
              </text:list-item>
              <text:list-item text:style-override="id1-3-2-2-1-7-4">
                <text:number>•</text:number>
                <text:p text:style-name="al">geparkeerde voertuigen de toegang voor transportvoertuigen belemmeren; </text:p>
              </text:list-item>
              <text:list-item text:style-override="id1-3-2-2-1-7-5">
                <text:number>•</text:number>
                <text:p text:style-name="al">deze belemmering kan leiden tot het optreden van gevaarlijke situaties;  </text:p>
              </text:list-item>
              <text:list-item text:style-override="id1-3-2-2-1-7-6">
                <text:number>•</text:number>
                <text:p text:style-name="al">het daarom gewenst is dat er geen voertuigen geparkeerd staan;</text:p>
              </text:list-item>
              <text:list-item text:style-override="id1-3-2-2-1-7-7">
                <text:number>•</text:number>
                <text:p text:style-name="al">daarom een parkeerverbod met tijdsvenster wordt ingesteld op de Stadhouderslaan tussen de Kievitsweg en de Prinses Margrietstraat;</text:p>
              </text:list-item>
              <text:list-item text:style-override="id1-3-2-2-1-7-8">
                <text:number>•</text:number>
                <text:p text:style-name="al">het tijdsvenster geldt van maandag tot en met vrijdag van 7:00 tot 17:00 uur; </text:p>
              </text:list-item>
              <text:list-item text:style-override="id1-3-2-2-1-7-9">
                <text:number>•</text:number>
                <text:p text:style-name="al">dat buiten deze venstertijden er geparkeerd mag worden volgens ter plaatse geldende regels; </text:p>
              </text:list-item>
              <text:list-item text:style-override="id1-3-2-2-1-7-10">
                <text:number>•</text:number>
                <text:p text:style-name="al">het gaat om tijdelijke bouwwerkzaamheden en de daarmee gepaard gaande verkeersmaatregel geldt van 4 oktober 2021 tot 18 oktober 2021, of zoveel korter als mogelijk of langer indien noodzakelijk; </text:p>
              </text:list-item>
              <text:list-item text:style-override="id1-3-2-2-1-7-11">
                <text:number>•</text:number>
                <text:p text:style-name="al">Overeenkomstig artikel 2, lid 1, sub a t/m d, van de WW 1994 en artikel 21 BABW op de bovengenoemde weg maatregelen dienen te worden genomen met als doel:</text:p>
              </text:list-item>
              <text:list-item text:style-override="id1-3-2-2-1-7-12">
                <text:number/>
                <text:p text:style-name="al">a. het verzekeren van de veiligheid op de weg;</text:p>
              </text:list-item>
              <text:list-item text:style-override="id1-3-2-2-1-7-13">
                <text:number/>
                <text:p text:style-name="al">b. het beschermen van weggebruikers en passagiers;</text:p>
              </text:list-item>
              <text:list-item text:style-override="id1-3-2-2-1-7-14">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tijdelijk parkeerverbod op de Stadhouderslaan tussen de Kievitsweg en de Prinses Margrietstraat door het plaatsen van een bord E01 van bijlage 1 van het RVV 1990 en het plaatsen van een onderbord met de tekst: ‘ma t/m vr 07.00 – 17.00 uur’ ter hoogte van de inrit bij de Kievitsweg; </text:p>
            <text:p text:style-name="common-al"/>
            <text:p text:style-name="common-al">2. deze maatregel in te laten gaan vanaf het moment dat het bord is geplaatst; </text:p>
            <text:p text:style-name="common-al"/>
            <text:p text:style-name="common-al">3.       deze maatregel geldt van de periode van 4 oktober 2021 tot 18 oktober 2021;</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op 27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5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tijdelijk parkeerverbod - Stadhoud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3387</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1-10-01</meta:user-defined>
    <meta:user-defined meta:name="OVERHEIDop.externeBijlage">Situatietekening|exb-2021-56831</meta:user-defined>
    <meta:user-defined meta:name="DCTERMS.W3CDTF/OVERHEIDop.jaargang">2021</meta:user-defined>
    <meta:user-defined meta:name="OVERHEIDop.publicationIssue">338564</meta:user-defined>
    <meta:user-defined meta:name="OVERHEIDop.GmbID/DC.identifier">gmb-2021-338564</meta:user-defined>
    <meta:user-defined meta:name="OVERHEIDop.versieInformatie"/>
  </office:meta>
</office:document-meta>
</file>