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 wijzigingsplan aan Schinkelsweg 6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Schinkelsweg 6 te Ospel is een ontwerp wijzigingsplan van het bestemmingsplan Buitengebied Nederweert ter inzage gelegd. Het ontwerpplan ziet op de planologische wijziging van een intensieve veehouderij naar een burgerwoning. (NL.IMRO.0946.WPSchinkelsweg6-ON01).</text:p>
            <text:p text:style-name="common-al">U kunt de stukken inzien binnen zes weken na de dag van publicatie van 1 oktober 2021 tot en met 11 november 2021, bij de centrale klantenbalie (iedere ochtend van 9:00 tot 12:30u en op donderdag van 16:30 tot 19:00u) of op afspraak. Daarnaast is het plan gepubliceerd op www.ruimtelijkeplannen.nl.</text:p>
            <text:p text:style-name="common-al">Gedurende de inzageperiode kunnen belanghebbenden ten aanzien van het ontwerp wijzigingsplan schriftelijk dan wel mondeling gemotiveerde zienswijzen naar voren brengen bij burgemeester en wethouders, postbus 2728, 6030 AA te Nederweert.</text:p>
            <text:p text:style-name="common-al">Voor eventuele vragen kunt u contact opnemen met een medewerker van het team Ruimte en Wonen. U kunt ook een afspraak maken voor het indienen van een mondelinge zienswijze.</text:p>
            <text:p text:style-name="common-al">Nederweert, 30 september 2020</text:p>
            <text:p text:style-name="last-al">Burgemeester en wethouders van Nederwe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856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6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6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WPSchinkelsweg6-ON01</meta:user-defined>
    <dc:language>nl</dc:language>
    <meta:user-defined meta:name="OVERHEIDop.locatietype/OVERHEIDop.gebiedsmarkering">Adres</meta:user-defined>
    <meta:user-defined meta:name="DC.title">Ontwerp wijzigingsplan aan Schinkelsweg 6 te Osp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563</meta:user-defined>
    <meta:user-defined meta:name="OVERHEIDop.GmbID/DC.identifier">gmb-2021-338563</meta:user-defined>
    <meta:user-defined meta:name="OVERHEIDop.versieInformatie"/>
  </office:meta>
</office:document-meta>
</file>