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5761 Sectie A Maarn, werkzaamheden aan pijpleiding UR 04 (HZ_WABO-21-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6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adastraal perceel 5761 Sectie A Maarn, werkzaamheden aan pijpleiding UR 04 (HZ_WABO-21-203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62</meta:user-defined>
    <meta:user-defined meta:name="OVERHEIDop.GmbID/DC.identifier">gmb-2021-338562</meta:user-defined>
    <meta:user-defined meta:name="OVERHEIDop.versieInformatie"/>
  </office:meta>
</office:document-meta>
</file>