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1-03018 Schoorstraat 34 te Udenhout, plaatsen van 2 dakkapellen en verbouwen van het pand naar een woning, 2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018 - V - Schoorstraat 3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55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5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5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1-03018 Schoorstraat 34 te Udenhout, plaatsen van 2 dakkapellen en verbouwen van het pand naar een woning, 27 september 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58</meta:user-defined>
    <meta:user-defined meta:name="OVERHEIDop.GmbID/DC.identifier">gmb-2021-338558</meta:user-defined>
    <meta:user-defined meta:name="OVERHEIDop.versieInformatie"/>
  </office:meta>
</office:document-meta>
</file>