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123 Sectie H Leersum, werkzaamheden aan pijpleiding UR 05 (HZ_WABO-21-20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8556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55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55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Kadastraal perceel 123 Sectie H Leersum, werkzaamheden aan pijpleiding UR 05 (HZ_WABO-21-2036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556</meta:user-defined>
    <meta:user-defined meta:name="OVERHEIDop.GmbID/DC.identifier">gmb-2021-338556</meta:user-defined>
    <meta:user-defined meta:name="OVERHEIDop.versieInformatie"/>
  </office:meta>
</office:document-meta>
</file>