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outen kozijnen en gevelpanelen aan de voorzijde door kunststof, Kavelpad 6 te Alphen aan den Rijn, V2021/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velpad 6 te Alphen aan den Rijn</text:p>
            <text:p text:style-name="common-al">2408 RM</text:p>
            <text:p text:style-name="common-al">V2021/052</text:p>
            <text:p text:style-name="common-al">het vervangen van houten kozijnen en gevelpanelen aan de voorzijde door kunststof</text:p>
            <text:p text:style-name="common-al">Datum verleend: 27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21.587 458960.867</meta:user-defined>
    <meta:user-defined meta:name="DC.title">Gemeente Alphen aan den Rijn - verleende omgevingsvergunning: het vervangen van houten kozijnen en gevelpanelen aan de voorzijde door kunststof, Kavelpad 6 te Alphen aan den Rijn, V2021/052</meta:user-defined>
    <meta:user-defined meta:name="OVERHEID.PostcodeHuisnummer/OVERHEIDop.postcodeHuisnummer">2408RM 6</meta:user-defined>
    <meta:user-defined meta:name="OVERHEIDop.straatnaam">Kavelpad</meta:user-defined>
    <meta:user-defined meta:name="OVERHEIDop.woonplaats">Alphen aan den Rijn</meta:user-defined>
    <meta:user-defined meta:name="DCTERMS.W3CDTF/DCTERMS.available">2021-02-04</meta:user-defined>
    <meta:user-defined meta:name="DCTERMS.W3CDTF/OVERHEIDop.jaargang">2021</meta:user-defined>
    <meta:user-defined meta:name="OVERHEIDop.publicationIssue">33855</meta:user-defined>
    <meta:user-defined meta:name="OVERHEIDop.GmbID/DC.identifier">gmb-2021-33855</meta:user-defined>
    <meta:user-defined meta:name="OVERHEIDop.versieInformatie"/>
  </office:meta>
</office:document-meta>
</file>