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straat 4 A, 3972 ER Driebergen-Rijsenburg, herbestemming Rijckevorselstraat (HZ_WABO-21-2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54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4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4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ijckevorselstraat 4 A, 3972 ER Driebergen-Rijsenburg, herbestemming Rijckevorselstraat (HZ_WABO-21-207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46</meta:user-defined>
    <meta:user-defined meta:name="OVERHEIDop.GmbID/DC.identifier">gmb-2021-338546</meta:user-defined>
    <meta:user-defined meta:name="OVERHEIDop.versieInformatie"/>
  </office:meta>
</office:document-meta>
</file>