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MERELSTRAAT TER HOOGTE VAN DE TOEGANG TOT HUISNUMMER 1 T/M 139 TE LEIDERDORP</text:p>
      <text:section text:name="regeling_id1-3-2" text:style-name="regeling">
        <text:section text:name="aanhef_id1-3-2-1" text:style-name="aanhef">
          <text:section text:name="context_id1-3-2-1-1" text:style-name="context">
            <text:p text:style-name="context.al">Z/21/123101/254068</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Merelstraat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bij toewijzing van de aangegeven plaats geen extra brede parkeerplaats nodig te hebben voor het in-/uitstappen van de auto. Hierdoor gaat de aanleg van de gereserveerde parkeerplaats ten koste van één parkeerplaats van normale afmeting.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Merelstraat ter hoogte van de toegang tot huisnummer 1 t/m 139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L-049-ZB)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septem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Merelstraat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MERELSTRAAT TER HOOGTE VAN DE TOEGANG TOT HUISNUMMER 1 T/M 139 TE LEIDERDORP</meta:user-defined>
    <meta:user-defined meta:name="DCTERMS.W3CDTF/DCTERMS.available">2021-09-30</meta:user-defined>
    <meta:user-defined meta:name="OVERHEIDop.externeBijlage">Verkeersbesluit|exb-2021-56827</meta:user-defined>
    <meta:user-defined meta:name="OVERHEIDop.externeBijlage">Foto|exb-2021-56828</meta:user-defined>
    <meta:user-defined meta:name="DCTERMS.W3CDTF/OVERHEIDop.jaargang">2021</meta:user-defined>
    <meta:user-defined meta:name="OVERHEIDop.publicationIssue">338545</meta:user-defined>
    <meta:user-defined meta:name="OVERHEIDop.GmbID/DC.identifier">gmb-2021-338545</meta:user-defined>
    <meta:user-defined meta:name="OVERHEIDop.versieInformatie"/>
  </office:meta>
</office:document-meta>
</file>