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met bijbehorende schuur , Trinitariërslaan 11 te Alphen aan den Rijn, V2021/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initariërslaan 11 te Alphen aan den Rijn</text:p>
            <text:p text:style-name="common-al">2408 KN</text:p>
            <text:p text:style-name="common-al">V2021/060</text:p>
            <text:p text:style-name="common-al">het plaatsen van een veranda met bijbehorende schuur </text:p>
            <text:p text:style-name="last-al">Datum indiening: 27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5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91.545 458513.682</meta:user-defined>
    <meta:user-defined meta:name="DC.title">Gemeente Alphen aan den Rijn - aanvraag omgevingsvergunning: het plaatsen van een veranda met bijbehorende schuur , Trinitariërslaan 11 te Alphen aan den Rijn, V2021/060</meta:user-defined>
    <meta:user-defined meta:name="OVERHEID.PostcodeHuisnummer/OVERHEIDop.postcodeHuisnummer">2408KN 11</meta:user-defined>
    <meta:user-defined meta:name="OVERHEIDop.straatnaam">Trinitariërslaan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54</meta:user-defined>
    <meta:user-defined meta:name="OVERHEIDop.GmbID/DC.identifier">gmb-2021-33854</meta:user-defined>
    <meta:user-defined meta:name="OVERHEIDop.versieInformatie"/>
  </office:meta>
</office:document-meta>
</file>