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7891 en 8282 Sectie B Driebergen-Rijsenburg, werkzaamheden aan pijpleiding UR 03 Put 8 (HZ_WABO-21-2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853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3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3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Kadastraal perceel 7891 en 8282 Sectie B Driebergen-Rijsenburg, werkzaamheden aan pijpleiding UR 03 Put 8 (HZ_WABO-21-2034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538</meta:user-defined>
    <meta:user-defined meta:name="OVERHEIDop.GmbID/DC.identifier">gmb-2021-338538</meta:user-defined>
    <meta:user-defined meta:name="OVERHEIDop.versieInformatie"/>
  </office:meta>
</office:document-meta>
</file>