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lorapark 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/>
            <text:p text:style-name="common-al">
            <text:span text:style-name="nadrukvet">Florapark 7 te Asten</text:span>  24-08-2021</text:p>
            <text:p text:style-name="common-al">het oprichten van een handelsbedrijf in oldtimers</text:p>
            <text:p text:style-name="common-al"/>
            <text:p text:style-name="common-al">Het betreft hier uitsluitend een kennisgeving. Wilt u een mondelinge toelichting op de stukken, dan kunt u hiervoor een telefonische afspraak maken met P. Vogels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85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Activiteitenbesluit Florapark 7 te As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37</meta:user-defined>
    <meta:user-defined meta:name="OVERHEIDop.GmbID/DC.identifier">gmb-2021-338537</meta:user-defined>
    <meta:user-defined meta:name="OVERHEIDop.versieInformatie"/>
  </office:meta>
</office:document-meta>
</file>